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winningsweg nabij 25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oprichten van een bedrijfspand op locatie Zoutwinningsweg nabij 25 in Hengelo. De aanvraag is geregistreerd onder zaaknummer O-2019-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14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06.49 473806.55</meta:user-defined>
    <meta:user-defined meta:name="DC.title">Kennisgeving ontvangst aanvraag omgevingsvergunning Zoutwinningsweg nabij 25 in Hengelo</meta:user-defined>
    <meta:user-defined meta:name="OVERHEID.PostcodeHuisnummer/OVERHEIDop.postcodeHuisnummer">7554RP 19</meta:user-defined>
    <meta:user-defined meta:name="OVERHEIDop.straatnaam">Zoutwinningsweg</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3149</meta:user-defined>
    <meta:user-defined meta:name="OVERHEIDop.GmbID/DC.identifier">gmb-2019-263149</meta:user-defined>
    <meta:user-defined meta:name="OVERHEIDop.versieInformatie"/>
  </office:meta>
</office:document-meta>
</file>