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optocht met aansluitend sinterklaasviering, cios Arhem 60 jaar, Beuk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cios Arhem 60 jaar</text:p>
            <text:p text:style-name="common-al">09-11-2019 </text:p>
            <text:p text:style-name="common-al">Beukenlaan 3 </text:p>
            <text:p text:style-name="common-al">41408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1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205 446306</meta:user-defined>
    <meta:user-defined meta:name="DC.title">Gemeente Arnhem - Aanvraag evenementenvergunning, Sinterklaasoptocht met aansluitend sinterklaasviering, cios Arhem 60 jaar, Beukenlaan 3</meta:user-defined>
    <meta:user-defined meta:name="OVERHEID.PostcodeHuisnummer/OVERHEIDop.postcodeHuisnummer">6823MA 3</meta:user-defined>
    <meta:user-defined meta:name="OVERHEIDop.straatnaam">Beukenlaan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43</meta:user-defined>
    <meta:user-defined meta:name="OVERHEIDop.GmbID/DC.identifier">gmb-2019-263143</meta:user-defined>
    <meta:user-defined meta:name="OVERHEIDop.versieInformatie"/>
  </office:meta>
</office:document-meta>
</file>