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optocht met aansluitend sinterklaasviering, Route door de wijken Heijenoord en Lombok, daarna in de Heijenoord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Sinterklaasoptocht met aansluitend sinterklaasviering</text:p>
            <text:p text:style-name="common-al">Locatie: Route door de wijken Heijenoord en Lombok, daarna in de Heijenoordschool</text:p>
            <text:p text:style-name="common-al">Datum : 23 november 2019        </text:p>
            <text:p text:style-name="common-al">Dossiernummer: 41410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1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865 444589</meta:user-defined>
    <meta:user-defined meta:name="DC.title">Gemeente Arnhem - Aanvraag evenementenvergunning, Sinterklaasoptocht met aansluitend sinterklaasviering, Route door de wijken Heijenoord en Lombok, daarna in de Heijenoordschool</meta:user-defined>
    <meta:user-defined meta:name="OVERHEID.PostcodeHuisnummer/OVERHEIDop.postcodeHuisnummer">6813ES 25</meta:user-defined>
    <meta:user-defined meta:name="OVERHEIDop.straatnaam">Gentiaan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39</meta:user-defined>
    <meta:user-defined meta:name="OVERHEIDop.GmbID/DC.identifier">gmb-2019-263139</meta:user-defined>
    <meta:user-defined meta:name="OVERHEIDop.versieInformatie"/>
  </office:meta>
</office:document-meta>
</file>