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rva 1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aanvraag ontvangen voor een omgevingsvergunning op locatie Narva 18 in Leerdam. De aanvraag is geregistreerd onder zaaknummer OV-2019-0463. De aanvraag betreft het wijzigen van de gevelindeling van de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1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6.94 433410.93</meta:user-defined>
    <meta:user-defined meta:name="DC.title">Kennisgeving ontvangst aanvraag omgevingsvergunning, Narva 18 in Leerdam</meta:user-defined>
    <meta:user-defined meta:name="OVERHEID.PostcodeHuisnummer/OVERHEIDop.postcodeHuisnummer">4141MJ 18</meta:user-defined>
    <meta:user-defined meta:name="OVERHEIDop.straatnaam">Narva</meta:user-defined>
    <meta:user-defined meta:name="OVERHEIDop.woonplaats">Leer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35</meta:user-defined>
    <meta:user-defined meta:name="OVERHEIDop.GmbID/DC.identifier">gmb-2019-263135</meta:user-defined>
    <meta:user-defined meta:name="OVERHEIDop.versieInformatie"/>
  </office:meta>
</office:document-meta>
</file>