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mpaan, Streetwise, afsluiting Kon. Wilhelminastraat 19 en 20 februar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Timpaan voor het verkeersproject Streetwise. Daarom is de Koningin Wilhelminastraat tussen de Van Barneveldlaan en de Prinses Irenestraat op 19 en 20 februari 2019, van 08.30 uur tot 12.00 uur, afgesloten.</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31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mpaan, Streetwise, afsluiting Kon. Wilhelminastraat 19 en 20 februar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13</meta:user-defined>
    <meta:user-defined meta:name="OVERHEIDop.GmbID/DC.identifier">gmb-2019-26313</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op.referentienummer">141799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C 18</meta:user-defined>
    <meta:user-defined meta:name="OVERHEIDop.woonplaats">Wehl</meta:user-defined>
    <meta:user-defined meta:name="OVERHEIDop.straatnaam">Koningin Wilhelmin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244 441810</meta:user-defined>
    <meta:user-defined meta:name="OVERHEIDop.versieInformatie"/>
  </office:meta>
</office:document-meta>
</file>