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4, 1251 P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ngerskamp 4, 1251 PK, het plaatsen van een      dakkapel, ingekomen 23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/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1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96 473924</meta:user-defined>
    <meta:user-defined meta:name="DC.title">Aangevraagde omgevingsvergunning Zingerskamp 4, 1251 PK, het plaatsen van een dakkapel</meta:user-defined>
    <meta:user-defined meta:name="OVERHEID.PostcodeHuisnummer/OVERHEIDop.postcodeHuisnummer">1251PK 4</meta:user-defined>
    <meta:user-defined meta:name="OVERHEIDop.straatnaam">Zingerskamp</meta:user-defined>
    <meta:user-defined meta:name="OVERHEIDop.woonplaats">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27</meta:user-defined>
    <meta:user-defined meta:name="OVERHEIDop.GmbID/DC.identifier">gmb-2019-263127</meta:user-defined>
    <meta:user-defined meta:name="OVERHEIDop.versieInformatie"/>
  </office:meta>
</office:document-meta>
</file>