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Dokter Esseveldlaan (kad. I-2520), 4281P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okter Esseveldlaan (kad. I-2520), 4281PM</text:span>, tandartsenpraktijk en verhuurbare ruimte (wijziging op eerdere verleende vergunning) (OV20190605/4582671); verzonden op 23 okto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12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28 421866</meta:user-defined>
    <meta:user-defined meta:name="DC.title">Gemeente Altena - Besluit verlengen beslistermijn omgevingsvergunning Andel: Dokter Esseveldlaan (kad. I-2520), 4281PM</meta:user-defined>
    <meta:user-defined meta:name="OVERHEID.PostcodeHuisnummer/OVERHEIDop.postcodeHuisnummer">4281PM</meta:user-defined>
    <meta:user-defined meta:name="OVERHEIDop.straatnaam">Dokter Esseveldlaan</meta:user-defined>
    <meta:user-defined meta:name="OVERHEIDop.woonplaats">And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24</meta:user-defined>
    <meta:user-defined meta:name="OVERHEIDop.GmbID/DC.identifier">gmb-2019-263124</meta:user-defined>
    <meta:user-defined meta:name="OVERHEIDop.versieInformatie"/>
  </office:meta>
</office:document-meta>
</file>