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kennisgeving, Stationsweg 108 Oost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Stationsweg 108 Oostrum (NL.IMRO.0984.WBP18006-on01) </text:p>
            <text:p text:style-name="common-al">Het plan voorziet in de wijziging van de huidige bestemming agrarisch in de bestemming Bedrijf.</text:p>
            <text:p text:style-name="last-al">Met betrekking tot het voornemen liggen geen stukken ter inzage en wordt er nog geen gelegenheid geboden om zienswijzen in te dienen. Dit voornemen is niet aan een onafhankelijke instantie toegestuurd ter adviser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312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2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2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enray</meta:user-defined>
    <meta:user-defined meta:name="OVERHEID.Informatietype/DC.type">officiële publicatie</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WBP18006-on01</meta:user-defined>
    <dc:language>nl</dc:language>
    <meta:user-defined meta:name="OVERHEID.Gemeente/DC.spatial">Venray</meta:user-defined>
    <meta:user-defined meta:name="OVERHEID.EPSG28992/DC.spatial">198056 393404</meta:user-defined>
    <meta:user-defined meta:name="DC.title">Wijzigingsplan, kennisgeving, Stationsweg 108 Oostrum</meta:user-defined>
    <meta:user-defined meta:name="OVERHEID.PostcodeHuisnummer/OVERHEIDop.postcodeHuisnummer">5807AC 108</meta:user-defined>
    <meta:user-defined meta:name="OVERHEIDop.straatnaam">Stationsweg</meta:user-defined>
    <meta:user-defined meta:name="OVERHEIDop.woonplaats">Oostrum</meta:user-defined>
    <meta:user-defined meta:name="DCTERMS.W3CDTF/DCTERMS.available">2019-10-31</meta:user-defined>
    <meta:user-defined meta:name="DCTERMS.W3CDTF/OVERHEIDop.jaargang">2019</meta:user-defined>
    <meta:user-defined meta:name="OVERHEIDop.publicationIssue">263123</meta:user-defined>
    <meta:user-defined meta:name="OVERHEIDop.GmbID/DC.identifier">gmb-2019-263123</meta:user-defined>
    <meta:user-defined meta:name="OVERHEIDop.versieInformatie"/>
  </office:meta>
</office:document-meta>
</file>