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Witboomstraat perceel achter nr.26, 4264R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itboomstraat perceel achter nr.26, 4264RW</text:span>, tijdelijke berging plaatsen (OV20190778); ingekomen op 24 oktober 2019.  </text:p>
              </text:list-item>
            </text:list>
            <text:p text:style-name="common-al"> 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311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1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1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790 421200</meta:user-defined>
    <meta:user-defined meta:name="DC.title">Gemeente Altena - aanvraag omgevingsvergunning Veen: Witboomstraat perceel achter nr.26, 4264RW</meta:user-defined>
    <meta:user-defined meta:name="OVERHEID.PostcodeHuisnummer/OVERHEIDop.postcodeHuisnummer">4264RW 26</meta:user-defined>
    <meta:user-defined meta:name="OVERHEIDop.straatnaam">Witboomstraat</meta:user-defined>
    <meta:user-defined meta:name="OVERHEIDop.woonplaats">Ve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119</meta:user-defined>
    <meta:user-defined meta:name="OVERHEIDop.GmbID/DC.identifier">gmb-2019-263119</meta:user-defined>
    <meta:user-defined meta:name="OVERHEIDop.versieInformatie"/>
  </office:meta>
</office:document-meta>
</file>