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Fort Vier, Laakoever 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Drank- en Horecawetvergunning en exploitatievergunning</text:p>
            <text:p text:style-name="common-al">Voor: Fort Vier</text:p>
            <text:p text:style-name="common-al">Betreft: nieuwe horeca restaurant/eetcafe</text:p>
            <text:p text:style-name="common-al">Locatie: Laakoever 401</text:p>
            <text:p text:style-name="common-al">Zaaknummer: 41338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11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1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1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85545 440219</meta:user-defined>
    <meta:user-defined meta:name="DC.title">Gemeente Arnhem - Aanvraag Drank- en Horecawetvergunning en exploitatievergunning, Fort Vier, Laakoever 401</meta:user-defined>
    <meta:user-defined meta:name="OVERHEID.PostcodeHuisnummer/OVERHEIDop.postcodeHuisnummer">6846MX 401</meta:user-defined>
    <meta:user-defined meta:name="OVERHEIDop.straatnaam">Laakoever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116</meta:user-defined>
    <meta:user-defined meta:name="OVERHEIDop.GmbID/DC.identifier">gmb-2019-263116</meta:user-defined>
    <meta:user-defined meta:name="OVERHEIDop.versieInformatie"/>
  </office:meta>
</office:document-meta>
</file>