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alvanistraat 4, (11030485) renoveren van de gevels, verzenddatum 24-01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311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11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11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Galvanistraat 4, (11030485) renoveren van de gevels, verzenddatum 24-01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311</meta:user-defined>
    <meta:user-defined meta:name="OVERHEIDop.GmbID/DC.identifier">gmb-2019-263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2AX 4</meta:user-defined>
    <meta:user-defined meta:name="OVERHEIDop.woonplaats">Leeuwarden</meta:user-defined>
    <meta:user-defined meta:name="OVERHEIDop.straatnaam">Galvani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546 578065</meta:user-defined>
    <meta:user-defined meta:name="OVERHEIDop.versieInformatie"/>
  </office:meta>
</office:document-meta>
</file>