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Durs Brouwerij Kleefse Waard BV, Klarendalseweg 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Durs Brouwerij Kleefse Waard BV</text:p>
            <text:p text:style-name="common-al">Locatie: Klarendalseweg 534</text:p>
            <text:p text:style-name="common-al">Zaaknummer: 41371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1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327 444328</meta:user-defined>
    <meta:user-defined meta:name="DC.title">Gemeente Arnhem - Aanvraag Drank- en Horecawetvergunning en exploitatievergunning, Durs Brouwerij Kleefse Waard BV, Klarendalseweg 534</meta:user-defined>
    <meta:user-defined meta:name="OVERHEID.PostcodeHuisnummer/OVERHEIDop.postcodeHuisnummer">6822GZ 534</meta:user-defined>
    <meta:user-defined meta:name="OVERHEIDop.straatnaam">Klarendalseweg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09</meta:user-defined>
    <meta:user-defined meta:name="OVERHEIDop.GmbID/DC.identifier">gmb-2019-263109</meta:user-defined>
    <meta:user-defined meta:name="OVERHEIDop.versieInformatie"/>
  </office:meta>
</office:document-meta>
</file>