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tveldebrink 100</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 handelen in strijd met regels ruimtelijke ordening t.b.v. onzelfstandige bewoning, op locatie Lintveldebrink 100. De aanvraag is geregistreerd onder zaaknummer V-2019-62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1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9 467917</meta:user-defined>
    <meta:user-defined meta:name="DC.title">Kennisgeving ontvangst aanvraag omgevingsvergunning  Lintveldebrink 100</meta:user-defined>
    <meta:user-defined meta:name="OVERHEID.PostcodeHuisnummer/OVERHEIDop.postcodeHuisnummer">7544KA 10</meta:user-defined>
    <meta:user-defined meta:name="OVERHEIDop.straatnaam">Lintveldebrink</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63108</meta:user-defined>
    <meta:user-defined meta:name="OVERHEIDop.GmbID/DC.identifier">gmb-2019-263108</meta:user-defined>
    <meta:user-defined meta:name="OVERHEIDop.versieInformatie"/>
  </office:meta>
</office:document-meta>
</file>