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 toegekend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737</text:span>
          </text:p>
            <text:p text:style-name="common-al">Gemeente Aalsmeer heeft op 28 oktober 2019 een besluit genomen op de aanvraag exploitatievergunning horeca-inrichting met terras voor Westeinderpaviljoen B.V.. De locatie is Kudelstaartseweg 22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10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exploitatievergunning horeca-inrichting met terras  toegekend - Kudelstaartseweg 22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106</meta:user-defined>
    <meta:user-defined meta:name="OVERHEIDop.GmbID/DC.identifier">gmb-2019-263106</meta:user-defined>
    <meta:user-defined meta:name="OVERHEIDop.versieInformatie"/>
  </office:meta>
</office:document-meta>
</file>