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op de Braadkamp ten behoeve van de verkoop van kaas op de woensdag in de periode van 30 oktober 2019 tot en met 31 december 202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Braadkamp ten behoeve van de verkoop van kaas op de woensdag in de      periode van 30 oktober 2019 tot en met 31 december 2020, verzonden 24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31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16 473855</meta:user-defined>
    <meta:user-defined meta:name="DC.title">Verleende APV vergunning Het innemen van een standplaats op de Braadkamp ten behoeve van de verkoop van kaas op de woensdag in de periode van 30 oktober 2019 tot en met 31 december 2020</meta:user-defined>
    <meta:user-defined meta:name="OVERHEID.PostcodeHuisnummer/OVERHEIDop.postcodeHuisnummer">3755</meta:user-defined>
    <meta:user-defined meta:name="OVERHEIDop.straatnaam">Braadkamp</meta:user-defined>
    <meta:user-defined meta:name="OVERHEIDop.woonplaats">Eemnes</meta:user-defined>
    <meta:user-defined meta:name="DCTERMS.W3CDTF/DCTERMS.available">2019-10-30</meta:user-defined>
    <meta:user-defined meta:name="DCTERMS.W3CDTF/OVERHEIDop.jaargang">2019</meta:user-defined>
    <meta:user-defined meta:name="OVERHEIDop.publicationIssue">263102</meta:user-defined>
    <meta:user-defined meta:name="OVERHEIDop.GmbID/DC.identifier">gmb-2019-263102</meta:user-defined>
    <meta:user-defined meta:name="OVERHEIDop.versieInformatie"/>
  </office:meta>
</office:document-meta>
</file>