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6, Ottersum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plaatsen van een 2500  liter propaangastank ( 2019-0067).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6, Ottersum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310</meta:user-defined>
    <meta:user-defined meta:name="OVERHEIDop.GmbID/DC.identifier">gmb-2019-26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G 6</meta:user-defined>
    <meta:user-defined meta:name="OVERHEIDop.woonplaats">Otters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440 410676</meta:user-defined>
    <meta:user-defined meta:name="OVERHEIDop.versieInformatie"/>
  </office:meta>
</office:document-meta>
</file>