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Nieuweweg 5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is een sloopmelding ontvangen voor het saneren en afvoeren van asbesthoudende materialen van een schuur op het adres Nieuweweg 5, 4126 RN HEI- EN BOEICOP. Deze melding is geregistreerd onder nummer MLD-2018-0109.</text:p>
            <text:p text:style-name="last-al">Tegen meldinge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Nieuweweg 5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31</meta:user-defined>
    <meta:user-defined meta:name="OVERHEIDop.GmbID/DC.identifier">gmb-2019-2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6</meta:user-defined>
    <meta:user-defined meta:name="OVERHEIDop.woonplaats">Hei- en Boeicop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33327 439937</meta:user-defined>
    <meta:user-defined meta:name="OVERHEIDop.versieInformatie"/>
  </office:meta>
</office:document-meta>
</file>