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Visserskade 2a, 4273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Visserskade 2a, 4273GL</text:span>, wijziging gebruik van bijgebouw naar wonen (OV20190759/4724657); ingekomen op 19 okto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09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9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9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46 416849</meta:user-defined>
    <meta:user-defined meta:name="DC.title">Gemeente Altena - aanvraag omgevingsvergunning Hank: Visserskade 2a, 4273GL</meta:user-defined>
    <meta:user-defined meta:name="OVERHEID.PostcodeHuisnummer/OVERHEIDop.postcodeHuisnummer">4273GL 2a</meta:user-defined>
    <meta:user-defined meta:name="OVERHEIDop.straatnaam">Visserskade</meta:user-defined>
    <meta:user-defined meta:name="OVERHEIDop.woonplaats">Han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97</meta:user-defined>
    <meta:user-defined meta:name="OVERHEIDop.GmbID/DC.identifier">gmb-2019-263097</meta:user-defined>
    <meta:user-defined meta:name="OVERHEIDop.versieInformatie"/>
  </office:meta>
</office:document-meta>
</file>