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Tennisbaan 42 en Kaatsbaan 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ndelaberen van een treurwilg (stamomtrek 193 cm), staande in de openbare ruimte ter hoogte van de percelen Kaatsbaan 22 en Tennisbaan 42</text:p>
            <text:p text:style-name="common-al">De kapactiviteit is aangevraagd in verband met voorgenomen bouwactiviteiten, overige redenen. Meer informatie over het bomenbeleid, kappen en herplanten vindt u op <text:a xlink:href="https://www.denhaag.nl/nl/in-de-stad/natuur-en-milieu/groen-en-bomen/bomen.htm" xlink:type="simple">www.denhaag.nl, pagina Haagse Bomen</text:a>.</text:p>
            <text:p text:style-name="common-al"/>
            <text:p text:style-name="common-al">Ons kenmerk: 201921062</text:p>
            <text:p text:style-name="tussenkopcur">
            <text:span text:style-name="nadrukvet">Stadsdeel:</text:span>
          </text:p>
            <text:list text:style-name="id1-3-2-1-1-7">
              <text:list-item text:style-override="id1-3-2-1-1-7-1">
                <text:number>-</text:number>
                <text:p text:style-name="al">Leidschenveen-Ypenburg</text:p>
              </text:list-item>
            </text:list>
            <text:p text:style-name="tussenkopcur">
            <text:span text:style-name="nadrukvet">Locatie(s)</text:span>
          </text:p>
            <text:p text:style-name="common-al">Tennisbaan 42 en Kaatsbaan 22</text:p>
            <text:p text:style-name="tussenkopcur">
            <text:span text:style-name="nadrukvet">Ontvangstdatum aanvraag:</text:span>
          </text:p>
            <text:p text:style-name="common-al">25 okto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3092</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92</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092</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1062/7400984</meta:user-defined>
    <meta:user-defined meta:name="DCTERMS.abstract">Het kandelaberen van een treurwilg (stamomtrek 193 cm), staande in de openbare ruimte ter hoogte van de percelen Kaatsbaan 22 en Tennisbaan 42</meta:user-defined>
    <dc:language>nl</dc:language>
    <meta:user-defined meta:name="OVERHEID.EPSG28992/DC.spatial">87795.726 454150.396</meta:user-defined>
    <meta:user-defined meta:name="DC.title">Omgevingsvergunning - Aangevraagd, Tennisbaan 42 en Kaatsbaan 22 te Den Haag</meta:user-defined>
    <meta:user-defined meta:name="OVERHEID.PostcodeHuisnummer/OVERHEIDop.postcodeHuisnummer">2492WN 22</meta:user-defined>
    <meta:user-defined meta:name="OVERHEIDop.straatnaam">Kaatsbaan</meta:user-defined>
    <meta:user-defined meta:name="OVERHEIDop.woonplaats">'s-Gravenhage</meta:user-defined>
    <meta:user-defined meta:name="DCTERMS.W3CDTF/DCTERMS.available">2019-10-30</meta:user-defined>
    <meta:user-defined meta:name="DCTERMS.W3CDTF/OVERHEIDop.jaargang">2019</meta:user-defined>
    <meta:user-defined meta:name="OVERHEIDop.publicationIssue">263092</meta:user-defined>
    <meta:user-defined meta:name="OVERHEIDop.GmbID/DC.identifier">gmb-2019-263092</meta:user-defined>
    <meta:user-defined meta:name="OVERHEIDop.versieInformatie"/>
  </office:meta>
</office:document-meta>
</file>