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houden van een inzamelingsactie van voedsel in de periode van 3 november 2019 tot en met 10 november 2019 in een winkel aan de Torenzicht 8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inzamelingsactie van voedsel in de periode van 3 november 2019 tot en met      10 november 2019 in een winkel aan de Torenzicht 80, verzonden 2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0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52 473858</meta:user-defined>
    <meta:user-defined meta:name="DC.title">Verleende APV vergunning het houden van een inzamelingsactie van voedsel in de periode van 3 november 2019 tot en met 10 november 2019 in een winkel aan de Torenzicht 80</meta:user-defined>
    <meta:user-defined meta:name="OVERHEID.PostcodeHuisnummer/OVERHEIDop.postcodeHuisnummer">3755CD 80</meta:user-defined>
    <meta:user-defined meta:name="OVERHEIDop.straatnaam">Torenzicht</meta:user-defined>
    <meta:user-defined meta:name="OVERHEIDop.woonplaats">Eemnes</meta:user-defined>
    <meta:user-defined meta:name="DCTERMS.W3CDTF/DCTERMS.available">2019-10-30</meta:user-defined>
    <meta:user-defined meta:name="DCTERMS.W3CDTF/OVERHEIDop.jaargang">2019</meta:user-defined>
    <meta:user-defined meta:name="OVERHEIDop.publicationIssue">263090</meta:user-defined>
    <meta:user-defined meta:name="OVERHEIDop.GmbID/DC.identifier">gmb-2019-263090</meta:user-defined>
    <meta:user-defined meta:name="OVERHEIDop.versieInformatie"/>
  </office:meta>
</office:document-meta>
</file>