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Altena - Vergunning Expeditiestraat 14 te Gies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r een vergunning is verleend voor het brandveilig gebruiken van een nachtverblijf aan 23 chauffeurs van het transportbedrijf E. van Wijk op de locatie Expeditiestraat 14 te Giessen. Er is een vergunning verleend voor de volgende activiteit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Brandveilig gebruik    </text:p>
                  </table:table-cell>
                  <table:table-cell table:style-name="entry" table:number-rows-spanned="1" table:number-columns-spanned="1">
                    <text:p text:style-name="table_al">brandveilig gebruiken van nachtverblijf in   tijdelijke unit</text:p>
                  </table:table-cell>
                </table:table-row>
              </table:table>
              <text:p text:style-name="table_bottom"/>
            </text:section>
            <text:p text:style-name="common-al"> De vergunning is ten opzichte van het ontwerpbesluit niet gewijzigd. </text:p>
            <text:p text:style-name="common-al">
            <text:span text:style-name="nadrukvet"/>
          </text:p>
            <text:p text:style-name="common-al">
            <text:span text:style-name="nadrukvet">U kunt dit plan bekijken tot en met donderdag 12 december 2019 </text:span>
          </text:p>
            <text:p text:style-name="common-al">U kunt het plan met alle gegevens inzien op het gemeentehuis (Sportlaan 170 in Almkerk).</text:p>
            <text:p text:style-name="common-al">Hiervoor moet u wel een afspraak maken. U kunt een afspraak maken via <text:a xlink:href="http://www.gemeentealtena.nl/" xlink:type="simple">www.gemeentealtena.nl</text:a> of via  0183 – 51 61 00.</text:p>
            <text:p text:style-name="common-al">
            <text:span text:style-name="nadrukvet"/>
          </text:p>
            <text:p text:style-name="common-al">
            <text:span text:style-name="nadrukvet">Bezwaar tegen het plan</text:span>
          </text:p>
            <text:p text:style-name="common-al">Tegen de vergunning kan alleen beroep worden gemaakt door degenen die hebben gereageerd op het ontwerpbesluit. Bezwaar maken kan tot uiterlijk donderdag 12 december 2019. </text:p>
            <text:p text:style-name="common-al">Als u bezwaar wilt maken moet u een brief (beroepschrift) sturen naar de afdeling bestuursrecht van de Rechtbank Zeeland – West-Brabant, team bestuursrecht, Postbus 90006, 4800 PA Breda. In die brief geeft u aan tegen welke vergunning u beroep indient. Ook moet u aangeven waarom u bezwaar maakt. U moet de brief inzenden uiterlijk voor 12 december 2019. </text:p>
            <text:p text:style-name="common-al">
            <text:span text:style-name="nadrukvet"/>
          </text:p>
            <text:p text:style-name="common-al">
            <text:span text:style-name="nadrukvet">Start uitvoering plan</text:span>
          </text:p>
            <text:p text:style-name="common-al">De vergunning gaat pas in na donderdag 12 december 2019.  Als u bezwaar heeft gemaakt en u wilt niet dat wordt gestart met de werkzaamheden dan moet u ook een zogenaamde ‘voorlopige voorziening’ vragen. Het verzoek om voorlopige voorziening moet worden gericht aan de Voorzieningenrechter van de Rechtbank.</text:p>
            <text:p text:style-name="last-al">Meer informatie over een voorlopige voorziening kunt u vinden op www.gemeentealten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30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0830 421036</meta:user-defined>
    <meta:user-defined meta:name="DC.title">Gemeente Altena - Vergunning Expeditiestraat 14 te Giessen</meta:user-defined>
    <meta:user-defined meta:name="OVERHEID.PostcodeHuisnummer/OVERHEIDop.postcodeHuisnummer">4283JG 14</meta:user-defined>
    <meta:user-defined meta:name="OVERHEIDop.straatnaam">Expeditiestraat</meta:user-defined>
    <meta:user-defined meta:name="OVERHEIDop.woonplaats">Giessen</meta:user-defined>
    <meta:user-defined meta:name="DCTERMS.W3CDTF/DCTERMS.available">2019-10-30</meta:user-defined>
    <meta:user-defined meta:name="DCTERMS.W3CDTF/OVERHEIDop.jaargang">2019</meta:user-defined>
    <meta:user-defined meta:name="OVERHEIDop.publicationIssue">263086</meta:user-defined>
    <meta:user-defined meta:name="OVERHEIDop.GmbID/DC.identifier">gmb-2019-263086</meta:user-defined>
    <meta:user-defined meta:name="OVERHEIDop.versieInformatie"/>
  </office:meta>
</office:document-meta>
</file>