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lampionnen optocht op 18 december 2019 te Egelantierstraat 5 in 's-Gravenpolder - HZ_EVE-2019-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8 oktober 2019 heeft verleend:</text:p>
            <text:p text:style-name="common-al">het organiseren van een evenement lampionnen optocht op 18 december 2019 te Egelantierstraat 5 in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08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2083 386584.87</meta:user-defined>
    <meta:user-defined meta:name="DC.title">het organiseren van een evenement lampionnen optocht op 18 december 2019 te Egelantierstraat 5 in 's-Gravenpolder - HZ_EVE-2019-1022</meta:user-defined>
    <meta:user-defined meta:name="OVERHEID.PostcodeHuisnummer/OVERHEIDop.postcodeHuisnummer">4431EP 3</meta:user-defined>
    <meta:user-defined meta:name="OVERHEIDop.straatnaam">Egelantierstraat</meta:user-defined>
    <meta:user-defined meta:name="OVERHEIDop.woonplaats">'s-Gravenpold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83</meta:user-defined>
    <meta:user-defined meta:name="OVERHEIDop.GmbID/DC.identifier">gmb-2019-263083</meta:user-defined>
    <meta:user-defined meta:name="OVERHEIDop.versieInformatie"/>
  </office:meta>
</office:document-meta>
</file>