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0">
      <text:list-level-style-bullet text:bullet-char="•" text:level="1">
        <style:list-level-properties text:min-label-width="10mm"/>
      </text:list-level-style-bullet>
    </text:list-style>
    <text:list-style style:name="id1-3-2-2-4-9-10-1">
      <text:list-level-style-bullet text:bullet-char="•" text:level="1">
        <style:list-level-properties text:min-label-width="10mm"/>
      </text:list-level-style-bullet>
    </text:list-style>
    <text:list-style style:name="id1-3-2-2-4-9-10-2">
      <text:list-level-style-bullet text:bullet-char="•" text:level="1">
        <style:list-level-properties text:min-label-width="10mm"/>
      </text:list-level-style-bullet>
    </text:list-style>
    <text:list-style style:name="id1-3-2-2-4-9-10-3">
      <text:list-level-style-bullet text:bullet-char="•" text:level="1">
        <style:list-level-properties text:min-label-width="10mm"/>
      </text:list-level-style-bullet>
    </text:list-style>
  </office:automatic-styles>
  <office:body>
    <office:text>
      <text:p text:style-name="new_page_staatscourant"/>
      <text:p text:style-name="single-kop-titel">Wijziging subsidieplafond Subsidieregeling stimulering sociale huurwoningen gemeente Oisterwijk 2019</text:p>
      <text:section text:name="regeling_id1-3-2" text:style-name="regeling">
        <text:section text:name="aanhef_id1-3-2-1" text:style-name="aanhef">
          <text:section text:name="preambule_id1-3-2-1-1" text:style-name="preambule">
            <text:p text:style-name="al">De gemeente Oisterwijk streeft naar een evenwichtige samenstelling van de bevolking, een hierop afgestemd woningaanbod met ruimte voor jong en oud en specifieke doelgroepen. De groep huishoudens met lage inkomens is een belangrijke aandachtgroep in het woonbeleid. De druk op de sociale huurvoorraad is hoog, in de Woonvisie 2016 is een tekort aan sociale huurwoningen geconstateerd. En hoewel de sociale huurvoorraad op termijn kan stabiliseren of zelfs kan afnemen, is er op dit moment een duidelijke vraag naar sociale huurwoningen in Oisterwijk. Vooral de vraag naar gezinswoningen in de kern Oisterwijk is groot.  </text:p>
            <text:p text:style-name="al"/>
            <text:p text:style-name="al">Wij willen middels de onderhavige subsidieregeling partijen stimuleren tot het bijdragen aan het vergroten van de huisvestingsmogelijkheden in de sociale huursector. De subsidie heeft als doel om tijdelijk dan wel permanent meer huisvestingsmogelijkheden te bieden voor met name één- en tweepersoonshuishoudens met een laag inkomen.  Dit kan door extra woningen toe te voegen aan de bestaande sociale woningvoorraad met een huurprijs tot de aftoppingsgrens in de gemeente Oisterwijk via bijvoorbeeld nieuwbouw, plaatsing van tijdelijke woningen, woningsplitsing, verbouw, transformatie of herbestemming van gebouwen.</text:p>
            <text:p text:style-name="al"/>
            <text:p text:style-name="al">
            <text:span text:style-name="nadrukvet">Wij vragen initiatiefnemers nadrukkelijk om vóór het indienen van de subsidieaanvraag een afspraak te maken voor een oriënterend gesprek over de mogelijkheden. Dit kan via de beleidsmedewerker Wonen van de afdeling Ruimte, telefoonnummer 013-52 91 311.</text:span>
          </text:p>
            <text:p text:style-name="al"/>
            <text:p text:style-name="al">Deze regeling geldt voor het kalenderjaar 2019.</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Subsidieregeling stimulering huurwoningen gemeente Oisterwijk 2019.</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Artikel</text:span> <text:span text:style-name="artikel_kop_nr">1</text:span> Rechtspersoon, natuurlijke rechtspersonen</text:p>
              <text:list text:style-name="id1-3-2-2-1-3-2">
                <text:list-item text:style-override="id1-3-2-2-1-3-2-1">
                  <text:number>1.</text:number>
                  <text:p text:style-name="al">Een subsidie op grond van deze regeling kan worden aangevraagd door een rechtspersoon en een natuurlijk persoon.</text:p>
                </text:list-item>
                <text:list-item text:style-override="id1-3-2-2-1-3-2-2">
                  <text:number>2.</text:number>
                  <text:p text:style-name="al">In deze regeling wordt onder een rechtspersoon verstaan: een rechtspersoon als bedoeld in Boek 2 van het Burgerlijk Wetboek, niet zijnde een toegelaten instelling op grond van artikel 19 van de Woningwet</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text:p>
              <text:p text:style-name="al">Een subsidie op grond van deze regeling kan alleen worden aangevraagd voor een incidentele activiteit.</text:p>
            </text:section>
            <text:section text:name="artikel_id1-3-2-2-2-3" text:style-name="artikel">
              <text:p text:style-name="artikel_kop_titel"><text:span text:style-name="artikel_kop_label">Artikel</text:span> <text:span text:style-name="artikel_kop_nr">3</text:span> Activiteiten</text:p>
              <text:p text:style-name="al">Subsidie kan worden verleend voor het uitvoeren voor huisvestingsprojecten die leiden tot de toevoeging van sociale huurwoningen met een huurprijs tot de aftoppingsgrens in de gemeente Oisterwijk, waarbij de woningen beschikbaar blijven als sociale huurwoning voor een periode van minimaal 10 jaar. Toevoeging van sociale huurwoningen kan gerealiseerd worden via nieuwbouw, plaatsing van tijdelijke woningen, woningsplitsing, verbouw, transformatie of herbestemming van gebouwen.</text:p>
            </text:section>
            <text:section text:name="artikel_id1-3-2-2-2-4" text:style-name="artikel">
              <text:p text:style-name="artikel_kop_titel"><text:span text:style-name="artikel_kop_label">Artikel</text:span> <text:span text:style-name="artikel_kop_nr">4</text:span> Subsidieplafond</text:p>
              <text:p text:style-name="al">Voor de onderhavige subsidieregeling is een plafond vastgesteld van € 368.500,- welk plafond tijdelijk tot 31 december 2019 wordt verminderd met € 148.500 en bevroren op € 220.000. Vanaf 1 januari 2020 is het oorspronkelijke plafond weer van kracht. </text:p>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De subsidie voor een activiteit als bedoeld in artikel 3 bedraagt € 10.000,- per toegevoegde sociale huurwoning.</text:p>
                </text:list-item>
                <text:list-item text:style-override="id1-3-2-2-2-5-3">
                  <text:number>2.</text:number>
                  <text:p text:style-name="al">Het maximaal te verlenen subsidiebedrag bedraagt € 200.000,- per ingediend project. </text:p>
                </text:list-item>
              </text:list>
            </text:section>
            <text:section text:name="artikel_id1-3-2-2-2-6" text:style-name="artikel">
              <text:p text:style-name="artikel_kop_titel"><text:span text:style-name="artikel_kop_label">Artikel</text:span> <text:span text:style-name="artikel_kop_nr">6</text:span> Waar wordt een subsidieaanvraag aan getoetst? Wat zijn de verdeel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c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dat het voor de uitvoering van de activiteiten vastgestelde subsidieplafond zoals bedoeld in artikel 4 van deze regeling is bereikt.</text:p>
                </text:list-item>
              </text:list>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subsidieaanvraag indienen?</text:p>
              <text:p text:style-name="al">Een aanvraag om een subsidie voor een activiteit als bedoeld in artikel 3 van deze regeling kan worden ingediend tot uiterlijk 31 december 2019 en minimaal 8 weken voordat de aanvrager voornemens is te beginnen met de activiteit(en) waarvoor de subsidie wordt aangevraagd.</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Het indienen van een aanvraag tot subsidieverlening geschiedt digitaal via het subsidieportaal te vinden op de gemeentelijke website. </text:p>
                </text:list-item>
                <text:list-item text:style-override="id1-3-2-2-3-3-3">
                  <text:number>2.</text:number>
                  <text:p text:style-name="al">Een rechtspersoon dient bij de aanvraag via het subsidieportaal gebruik te maken van een e-herkenning.</text:p>
                </text:list-item>
                <text:list-item text:style-override="id1-3-2-2-3-3-4">
                  <text:number>3.</text:number>
                  <text:p text:style-name="al">Een natuurlijk persoon dient bij de aanvraag via het subsidieportaal gebruik te maken van zijn DigiD.</text:p>
                </text:list-item>
                <text:list-item text:style-override="id1-3-2-2-3-3-5">
                  <text:number>4.</text:number>
                  <text:p text:style-name="al">Een aanvraag tot subsidieverlening die is ingediend na de in artikel 9 genoemde termijn wordt niet in behandeling genomen.</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dient een activiteitenplan (projectplan) te worden overgelegd, in welk plan de aanvrager in elk geval de activiteit (het project)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item>
                <text:list-item text:style-override="id1-3-2-2-3-4-4">
                  <text:number>a.</text:number>
                  <text:p text:style-name="al">de begroting van en dekkingsplan voor de kosten van de activiteit (het project);</text:p>
                </text:list-item>
                <text:list-item text:style-override="id1-3-2-2-3-4-5">
                  <text:number>b.</text:number>
                  <text:p text:style-name="al">bij derden aangevraagde subsidies en/of vergoedingen ten behoeve van dezelfde activiteit waarop de ingediende aanvraag ziet.</text:p>
                </text:list-item>
                <text:list-item text:style-override="id1-3-2-2-3-4-6">
                  <text:number>3.</text:number>
                  <text:p text:style-name="al">Bij het indienen van een aanvraag om subsidieverlening dient de aanvrager, als deze een rechtspersoon is, een de-minimus verklaring in als bedoeld in de Verordening (EG) Nr. 1407/2013 van de Commissie van 18 december 2013 betreffende de toepassing van artikelen 107 en 108 van het Verdrag betreffende de werking van de Europese Unie op de-minimissteun, met inbegrip van eventueel in de toekomst vast te stellen wijzigingen</text:p>
                </text:list-item>
                <text:list-item text:style-override="id1-3-2-2-3-4-7">
                  <text:number>4.</text:number>
                  <text:p text:style-name="al">De aanvrager verleent medewerking aan een gemeentelijke monitor en verstrekt daartoe de gevraagde informatie.</text:p>
                </text:list-item>
                <text:list-item text:style-override="id1-3-2-2-3-4-8">
                  <text:number>5.</text:number>
                  <text:p text:style-name="al">De aanvrager voert zijn activiteit (project) uit met inachtneming van de geldende gedragsregels, werkwijzen en wettelijke vereisten. De aanvrager maakt met zijn aanvraag aannemelijk dat de sociale huurwoning(en) voldoen aan relevante wet- en regelgeving en dat aanvrager beschikt over alle benodigde vergunningen die noodzakelijk zijn voor de realisatie van de sociale huurwoning(en), waaronder in ieder geval een omgevingsvergunning. Bij nieuwbouw van woningen geldt dat dit aannemelijk gemaakt kan worden door het overleggen van een positief besluit van het college n.a.v. een principeverzoek voor het project.</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
                  <text:number>1.</text:number>
                  <text:p text:style-name="al">de aanvrager realiseert de nieuwe sociale huurwoning(en) in de gemeente Oisterwijk. Onder  een zelfstandige huurwoning of ander type zelfstandig onderkomen met een maandhuur onder de liberalisatiegrens zoals deze gold op 1 januari 2019. </text:p>
                </text:list-item>
                <text:list-item text:style-override="id1-3-2-2-3-5-4">
                  <text:number>2.</text:number>
                  <text:p text:style-name="al">de aanvrager moet aantoonbaar in staat te zijn uitvoering te geven aan de activiteit (het project) zoals genoemd in deze regeling;</text:p>
                </text:list-item>
                <text:list-item text:style-override="id1-3-2-2-3-5-5">
                  <text:number>3.</text:number>
                  <text:p text:style-name="al">het subsidies in het kader van deze regeling worden verstrekt met toepassing van de de-minimisverordening als de aanvrager een rechtspersoon is. De aanvrager vult een de-minimisverklaring in om te bepalen of de subsidie met toepassing van de-minimissteun kan worden verstrekt. Het voordeel met toepassing van de de-minimissteun mag nooit hoger zijn dan € 200.000,- over een periode van drie belastingjaren per zelfstandige onderneming en dient ook anderszins te voldoen aan de voorwaarden voor de de-minimissteun. De in dit artikel genoemde de-minimissteun betreft het bruto subsidie-equivalent zoals omschreven in de de-minimisverordening;</text:p>
                </text:list-item>
                <text:list-item text:style-override="id1-3-2-2-3-5-6">
                  <text:number>4.</text:number>
                  <text:p text:style-name="al">voor realisatie van woningen door middel van functiewijziging of woningsplitsing geldt dat de sociale huurwoningen binnen 3 jaar na het verlenen van de subsidie gerealiseerd moeten zijn. Voor nieuwbouw geldt dat binnen 3 jaar na de verlening van de subsidie gestart moet zijn met de bouw van de woningen. Na de realisatie worden de sociale huurwoningen gedurende minimaal 10 jaar voor sociale verhuur aangeboden via het woonruimteverdelingssysteem Woning in Zicht (of een soortgelijk of opvolgend systeem), zodat de woningen via een transparant systeem worden aangeboden en toegewezen aan woningzoekenden met een passend inkomen. Indien er sprake is van een specifieke (zorg) doelgroep of de realisatie van één woning kan hiervan in overleg met de gemeente worden afgeweken;</text:p>
                </text:list-item>
                <text:list-item text:style-override="id1-3-2-2-3-5-7">
                  <text:number>5.</text:number>
                  <text:p text:style-name="al">de woningen worden voor minimaal 10 jaar ingezet als sociale huurwoning tegen een huurprijs die niet hoger is dan de jaarlijks vastgestelde aftoppingsgrens, zoals bedoeld in artikel 20, tweede lid, sub a, van de Wet op de huurtoeslag. Als de huurprijs hoger is dan de aftoppingsgrens wordt de te ontvangen huurtoeslag voor de huurder afgetopt, ofwel verlaagd. Er wordt onderscheid gemaakt tussen twee aftoppingsgrenzen: Eerste aftoppingsgrens (€ 607,46 per 1 januari 2019); ook wel lage aftoppingsgrens genoemd. Deze grens geldt voor één- en tweepersoonshuishoudens. Tweede aftoppingsgrens (€ 651,04 per 1 januari 2019); ook wel hoge aftoppingsgrens genoemd. Deze grens geldt voor drie- of meerpersoonshuishoudens. </text:p>
                </text:list-item>
                <text:list-item text:style-override="id1-3-2-2-3-5-8">
                  <text:number>6.</text:number>
                  <text:p text:style-name="al">ter waarborging van de redelijkheid van de verhouding huurprijs en kwaliteit van de te realiseren sociale huurwoningen dient de aanvrager het woningwaarderingsstelsel als uitgangspunt te nemen bij de bepaling van de huurprijs. </text:p>
                </text:list-item>
              </text:list>
            </text:section>
            <text:section text:name="artikel_id1-3-2-2-3-6" text:style-name="artikel">
              <text:p text:style-name="artikel_kop_titel"><text:span text:style-name="artikel_kop_label">Artikel</text:span> <text:span text:style-name="artikel_kop_nr">13</text:span> Wanneer wordt op een aanvraag tot subsidieverlening beslist? </text:p>
              <text:p text:style-name="al">Op een volledig ingediende aanvraag om subsidieverlening als genoemd in artikel 9 wordt door het college van burgemeester en wethouders uiterlijk beslist binnen 8 weken nadat de volledig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item>
                <text:list-item text:style-override="id1-3-2-2-3-7-3">
                  <text:number>a.</text:number>
                  <text:p text:style-name="al">de hoogte van het bedrag van subsidieverlening;</text:p>
                </text:list-item>
                <text:list-item text:style-override="id1-3-2-2-3-7-4">
                  <text:number>b.</text:number>
                  <text:p text:style-name="al">de activiteit(en) waarvoor de subsidieverlening plaatsvindt;</text:p>
                </text:list-item>
                <text:list-item text:style-override="id1-3-2-2-3-7-5">
                  <text:number>c.</text:number>
                  <text:p text:style-name="al">de eventueel aan de subsidieverlening te verbinden verplichtingen.</text:p>
                </text:list-item>
                <text:list-item text:style-override="id1-3-2-2-3-7-6">
                  <text:number>2.</text:number>
                  <text:p text:style-name="al">De beslissing tot subsidieverlening houdt tevens de beslissing in tot het betaalbaar stellen van een voorschot. </text:p>
                </text:list-item>
                <text:list-item text:style-override="id1-3-2-2-3-7-7">
                  <text:number>3.</text:number>
                  <text:p text:style-name="al">Artikel 14 lid 2 is niet van toepassing indien de aanvrager op het moment van het indienen van de aanvraag niet beschikt over de benodigde vergunningen om het project te kunnen starten. De subsidie wordt dan onder de opschortende voorwaarde verleend dat:</text:p>
                </text:list-item>
                <text:list-item text:style-override="id1-3-2-2-3-7-8">
                  <text:number>4.</text:number>
                  <text:p text:style-name="al">Bij functiewijziging of woningsplitsing binnen één jaar na de subsidieverlening de benodigde vergunningen zijn afgegeven en onherroepelijk zijn geworden. </text:p>
                </text:list-item>
                <text:list-item text:style-override="id1-3-2-2-3-7-9">
                  <text:number>5.</text:number>
                  <text:p text:style-name="al">Bij nieuwbouw binnen twee jaar na de subsidieverlening de benodigde vergunningen zijn afgegeven en onherroepelijk zijn geworden.</text:p>
                </text:list-item>
                <text:list-item text:style-override="id1-3-2-2-3-7-10">
                  <text:number>6.</text:number>
                  <text:p text:style-name="al">De aanvrager kan binnen de termijn genoemd in lid 3 een aanvraag indienen voor uitbetaling van het voorschot waarbij hij kopieën van de benodigde vergunningen verstrekt aan het college van burgemeester en wethouders. Worden de benodigde vergunningen niet op tijd verstrekt, dan vervalt de subsidieverlening.</text:p>
                </text:list-item>
                <text:list-item text:style-override="id1-3-2-2-3-7-11">
                  <text:number>7.</text:number>
                  <text:p text:style-name="al">Mocht de situatie zich voordoen dat de vergunningen wegens bezwaar- en beroepsprocedures nog niet onherroepelijk zijn geworden, dan kan de aanvrager voor afloop van deze termijn een verzoek indienen bij het college om de termijn te verlengen. Het college kan vervolgens besluiten deze termijn te verlengen, indien het van oordeel is dat de vertraging niet of niet in overwegende mate aan de aanvrager is toe te rekenen.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tot subsidievaststelling indienen?</text:p>
              <text:p text:style-name="al">Een aanvraag om subsidievaststelling die betrekking heeft op een subsidie als bedoeld in artikel 3 van deze regeling moet worden ingediend binnen 3 maanden na realisatie van de activiteit (het project). </text:p>
            </text:section>
            <text:section text:name="artikel_id1-3-2-2-4-3" text:style-name="artikel">
              <text:p text:style-name="artikel_kop_titel"><text:span text:style-name="artikel_kop_label">Artikel</text:span> <text:span text:style-name="artikel_kop_nr">16</text:span> Hoe een aanvraag tot subsidievaststelling indienen?</text:p>
              <text:list text:style-name="id1-3-2-2-4-3-2">
                <text:list-item text:style-override="id1-3-2-2-4-3-2">
                  <text:number>1.</text:number>
                  <text:p text:style-name="al">Het indienen van een aanvraag tot subsidievaststelling geschiedt digitaal via het subsidieportaal te vinden op de gemeentelijke website.</text:p>
                </text:list-item>
                <text:list-item text:style-override="id1-3-2-2-4-3-3">
                  <text:number>2.</text:number>
                  <text:p text:style-name="al">Een rechtspersoon dient bij de aanvraag via het subsidieportaal gebruik te maken van een e-herkenning.</text:p>
                </text:list-item>
                <text:list-item text:style-override="id1-3-2-2-4-3-4">
                  <text:number>3.</text:number>
                  <text:p text:style-name="al">Een natuurlijk persoon dient bij de aanvraag via het subsidieportaal gebruik te maken van zijn DigiD.</text:p>
                </text:list-item>
              </text:list>
            </text:section>
            <text:section text:name="artikel_id1-3-2-2-4-4" text:style-name="artikel">
              <text:p text:style-name="artikel_kop_titel"><text:span text:style-name="artikel_kop_label">Artikel</text:span> <text:span text:style-name="artikel_kop_nr">17</text:span> Waar wordt een aanvraag tot subsidievaststelling aan getoetst?</text:p>
              <text:list text:style-name="id1-3-2-2-4-4-2">
                <text:list-item text:style-override="id1-3-2-2-4-4-2">
                  <text:number>1.</text:number>
                  <text:p text:style-name="al">Een aanvraag om subsidievaststelling wordt, bij bedragen van subsidieverlening tot en met € 5.000, getoetst aan:</text:p>
                </text:list-item>
                <text:list-item text:style-override="id1-3-2-2-4-4-3">
                  <text:number>a.</text:number>
                  <text:p text:style-name="al">in hoeverre de activiteit(en) waarvoor subsidie is verleend is (zijn) uitgevoerd en;</text:p>
                </text:list-item>
                <text:list-item text:style-override="id1-3-2-2-4-4-4">
                  <text:number>b.</text:number>
                  <text:p text:style-name="al">indien van toepassing, is voldaan aan de aan de subsidieverlening verbonden voorwaarden.</text:p>
                </text:list-item>
                <text:list-item text:style-override="id1-3-2-2-4-4-5">
                  <text:number>2.</text:number>
                  <text:p text:style-name="al">Een aanvraag om subsidievaststelling wordt, bij bedragen van subsidieverlening tot en met € 50.000, getoetst aan:</text:p>
                </text:list-item>
                <text:list-item text:style-override="id1-3-2-2-4-4-6">
                  <text:number>a.</text:number>
                  <text:p text:style-name="al">een inhoudelijk en financieel verslag waaruit blijkt in hoeverre de activiteit(en) waarvoor subsidie is verleend daadwerkelijk is (zijn) uitgevoerd en;</text:p>
                </text:list-item>
                <text:list-item text:style-override="id1-3-2-2-4-4-7">
                  <text:number>b.</text:number>
                  <text:p text:style-name="al">indien van toepassing, is voldaan aan de aan de subsidieverlening verbonden voorwaarden.</text:p>
                </text:list-item>
                <text:list-item text:style-override="id1-3-2-2-4-4-8">
                  <text:number>3.</text:number>
                  <text:p text:style-name="al">Een aanvraag om subsidievaststelling wordt, bij bedragen van subsidieverlening van méér dan € 50.000, getoetst aan:</text:p>
                </text:list-item>
                <text:list-item text:style-override="id1-3-2-2-4-4-9">
                  <text:number>a.</text:number>
                  <text:p text:style-name="al">vervallen;</text:p>
                </text:list-item>
                <text:list-item text:style-override="id1-3-2-2-4-4-10">
                  <text:number>b.</text:number>
                  <text:p text:style-name="al">vervallen; </text:p>
                </text:list-item>
                <text:list-item text:style-override="id1-3-2-2-4-4-11">
                  <text:number>c.</text:number>
                  <text:p text:style-name="al">vervallen; </text:p>
                </text:list-item>
                <text:list-item text:style-override="id1-3-2-2-4-4-12">
                  <text:number>d.</text:number>
                  <text:p text:style-name="al">een accountantsverklaring getrouwheid en rechtmatigheid, opgesteld door een onafhankelijk accountant en;</text:p>
                </text:list-item>
                <text:list-item text:style-override="id1-3-2-2-4-4-13">
                  <text:number>4.</text:number>
                  <text:p text:style-name="al">bij de aanvraag tot vaststelling van de subsidie verleent de subsidieontvanger op verzoek van het college van burgemeester en wethouders en alle daartoe door het college aangewezen personen volledige medewerking en verstrekt hij alle relevante gegevens en bescheiden die nodig zijn om de naleving van de verplichtingen en verbonden voorwaarden door de subsidieontvanger te controleren.</text:p>
                </text:list-item>
              </text:list>
            </text:section>
            <text:section text:name="artikel_id1-3-2-2-4-5" text:style-name="artikel">
              <text:p text:style-name="artikel_kop_titel"><text:span text:style-name="artikel_kop_label">Artikel</text:span> <text:span text:style-name="artikel_kop_nr">18</text:span> Wanneer wordt op een aanvraag tot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item>
                <text:list-item text:style-override="id1-3-2-2-4-6-4">
                  <text:number>a.</text:number>
                  <text:p text:style-name="al">de activiteiten waarvoor subsidie is verleend niet of niet geheel hebben plaatsgevonden;</text:p>
                </text:list-item>
                <text:list-item text:style-override="id1-3-2-2-4-6-5">
                  <text:number>b.</text:number>
                  <text:p text:style-name="al">niet voldaan is aan de aan de subsidieverlening verbonden voorwaarden;</text:p>
                </text:list-item>
                <text:list-item text:style-override="id1-3-2-2-4-6-6">
                  <text:number>c.</text:number>
                  <text:p text:style-name="al">de subsidieverlening gebaseerd was op onjuist verstrekte gegevens.</text:p>
                </text:list-item>
                <text:list-item text:style-override="id1-3-2-2-4-6-7">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wijziging van een besluit tot subsidieverlening/vaststelling worden gewijzigd? </text:p>
              <text:list text:style-name="id1-3-2-2-4-7-2">
                <text:list-item text:style-override="id1-3-2-2-4-7-2">
                  <text:number>1.</text:number>
                  <text:p text:style-name="al">Zolang het subsidie niet is vastgesteld kan deze worden ingetrokken of in het nadeel van de aanvrager worden gewijzigd als:</text:p>
                </text:list-item>
                <text:list-item text:style-override="id1-3-2-2-4-7-3">
                  <text:number>a.</text:number>
                  <text:p text:style-name="al">de activiteiten waarvoor subsidie is verleend niet of niet geheel hebben plaatsgevonden</text:p>
                </text:list-item>
                <text:list-item text:style-override="id1-3-2-2-4-7-4">
                  <text:number>b.</text:number>
                  <text:p text:style-name="al">niet voldaan is aan de aan de subsidieverlening verbonden voorwaarden</text:p>
                </text:list-item>
                <text:list-item text:style-override="id1-3-2-2-4-7-5">
                  <text:number>c.</text:number>
                  <text:p text:style-name="al">de subsidieverlening gebaseerd was op onjuist verstrekte gegevens.</text:p>
                </text:list-item>
                <text:list-item text:style-override="id1-3-2-2-4-7-6">
                  <text:number>2.</text:number>
                  <text:p text:style-name="al">Ná vaststelling kan een besluit worden ingetrokken of in het nadeel van de aanvrager worden gewijzigd als</text:p>
                </text:list-item>
                <text:list-item text:style-override="id1-3-2-2-4-7-7">
                  <text:number>a.</text:number>
                  <text:p text:style-name="al">op grond van feiten en omstandigheden, die pas ná de subsidievaststelling bekend zijn geworden, blijkt dat het subsidie ten onrechte conform de subsidieverlening is vastgesteld.</text:p>
                </text:list-item>
                <text:list-item text:style-override="id1-3-2-2-4-7-8">
                  <text:number>b.</text:number>
                  <text:p text:style-name="al">het subsidie onjuist is vastgesteld en de aanvrager wist dit, of behoorde dit te weten.</text:p>
                </text:list-item>
                <text:list-item text:style-override="id1-3-2-2-4-7-9">
                  <text:number>c.</text:number>
                  <text:p text:style-name="al">het aanvrager niet heeft voldaan aan de aan de subsidievaststelling verbonden verplichtingen.</text:p>
                </text:list-item>
              </text:list>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Subsidieregeling  stimulering sociale huurwoningen gemeente Oisterwijk 2019 van toepassing.</text:p>
                </text:list-item>
                <text:list-item text:style-override="id1-3-2-2-4-9-3">
                  <text:number>2.</text:number>
                  <text:p text:style-name="al">Deze wijziging van de subsidieregeling treedt in werking op de dag na publicatie en eindigt op 1 januari 2020.</text:p>
                </text:list-item>
              </text:list>
              <text:p text:style-name="al"/>
              <text:p text:style-name="al"/>
              <text:p text:style-name="al"/>
              <text:p text:style-name="al"/>
              <text:p text:style-name="al">Als u het met dit besluit niet eens bent, kunt u een bezwaarschrift sturen aan burgemeester en wethouders. Stuur dit naar: het college van Oisterwijk, Postbus 10101, 5060 GA  Oisterwijk.</text:p>
              <text:p text:style-name="al">Zorgt u ervoor dat u het bezwaarschrift indient binnen zes weken na de dag waarop deze brief is verzonden. Daarmee voorkomt u dat wij uw bezwaarschrift niet meer kunnen behandelen. Het bezwaarschrift bevat ten minste: </text:p>
              <text:list text:style-name="id1-3-2-2-4-9-10">
                <text:list-item text:style-override="id1-3-2-2-4-9-10-1">
                  <text:number>•</text:number>
                  <text:p text:style-name="al">de datum, uw naam, adres, en handtekening</text:p>
                </text:list-item>
                <text:list-item text:style-override="id1-3-2-2-4-9-10-2">
                  <text:number>•</text:number>
                  <text:p text:style-name="al">een omschrijving van het besluit waartegen uw bezwaarschrift gericht is (datum en kenmerk van deze brief)</text:p>
                </text:list-item>
                <text:list-item text:style-override="id1-3-2-2-4-9-10-3">
                  <text:number>•</text:number>
                  <text:p text:style-name="al">de reden waarom u bezwaar maakt</text:p>
                </text:list-item>
              </text:list>
              <text:p text:style-name="al">Is het belangrijk dat de uitvoering  van het besluit direct tegengehouden wordt? Dan kunt u, naast het bezwaarschrift, om een voorlopige voorziening vragen bij: de Voorzieningenrechter van de Rechtbank Zeeland-West-Brabant, team Bestuursrecht, locatie Breda, Postbus 90006, 4800 PA  Breda.</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4 september 2019</text:span></text:p>
            <text:p><text:span text:style-name="functie">Ineke Depmann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308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8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8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Huisvesting | Organisatie en beleid</meta:user-defined>
    <meta:user-defined meta:name="DC.source">https://decentrale.regelgeving.overheid.nl/cvdr/xhtmloutput/historie/Oisterwijk/334637/334637_1.html</meta:user-defined>
    <dc:language>nl</dc:language>
    <meta:user-defined meta:name="OVERHEID.Gemeente/DC.spatial">Oisterwijk</meta:user-defined>
    <meta:user-defined meta:name="DC.title">Wijziging subsidieplafond Subsidieregeling stimulering sociale huurwoningen gemeente Oisterwijk 2019</meta:user-defined>
    <meta:user-defined meta:name="DCTERMS.W3CDTF/DCTERMS.available">2019-10-30</meta:user-defined>
    <meta:user-defined meta:name="DCTERMS.W3CDTF/OVERHEIDop.jaargang">2019</meta:user-defined>
    <meta:user-defined meta:name="OVERHEIDop.publicationIssue">263082</meta:user-defined>
    <meta:user-defined meta:name="OVERHEIDop.betreftRegeling">CVDR628591_1</meta:user-defined>
    <meta:user-defined meta:name="xs:date/OVERHEIDop.startdatum">2019-10-25</meta:user-defined>
    <meta:user-defined meta:name="xs:date/OVERHEIDop.einddatum">2020-01-01</meta:user-defined>
    <meta:user-defined meta:name="OVERHEIDop.GmbID/DC.identifier">gmb-2019-263082</meta:user-defined>
    <meta:user-defined meta:name="OVERHEIDop.versieInformatie"/>
  </office:meta>
</office:document-meta>
</file>