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houden van een militaire oefening van 18 tot en met 20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123</text:p>
            <text:p text:style-name="common-al">Meldingsdatum: 30 januari 2019</text:p>
            <text:p text:style-name="common-al">Omschrijving: de gemeente Bergeijk, houden van een militaire oefening van 18 tot en met 20 maart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308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houden van een militaire oefening van 18 tot en met 20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308</meta:user-defined>
    <meta:user-defined meta:name="OVERHEIDop.GmbID/DC.identifier">gmb-2019-263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