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2-2-1-1">
      <style:table-column-properties style:rel-column-width="45*"/>
    </style:style>
    <style:style style:family="table-column" style:parent-style-name="colspec" style:name="id1-3-2-2-7-2-2-2-1-2">
      <style:table-column-properties style:rel-column-width="49*"/>
    </style:style>
    <style:style style:family="table-column" style:parent-style-name="colspec" style:name="id1-3-2-2-7-3-2-2-1-1">
      <style:table-column-properties style:rel-column-width="35*"/>
    </style:style>
    <style:style style:family="table-column" style:parent-style-name="colspec" style:name="id1-3-2-2-7-3-2-2-1-2">
      <style:table-column-properties style:rel-column-width="29*"/>
    </style:style>
    <style:style style:family="table-column" style:parent-style-name="colspec" style:name="id1-3-2-2-7-3-2-2-1-3">
      <style:table-column-properties style:rel-column-width="28*"/>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86*"/>
    </style:style>
  </office:automatic-styles>
  <office:body>
    <office:text>
      <text:p text:style-name="new_page_staatscourant"/>
      <text:p text:style-name="single-kop-titel">Treasurystatuut Gemeente Assen 2019</text:p>
      <text:section text:name="regeling_id1-3-2" text:style-name="regeling">
        <text:section text:name="aanhef_id1-3-2-1" text:style-name="aanhef">
          <text:section text:name="preambule_id1-3-2-1-1" text:style-name="preambule">
            <text:p text:style-name="al">xx</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13 van de Financiële verordening gemeente Assen, vastgesteld door de raad in zijn vergadering van 21 december 2017, is bepaald dat de raad een treasurystatuut vaststelt. Dit conform artikel 212 van de gemeentewet.</text:p>
              <text:p text:style-name="al">In de Wet financiering decentrale overheden (Wet FIDO), die in werking is getreden op 1 januari 2001, worden de kaders gesteld voor een verantwoorde, prudente en professionele inrichting en uitvoering van de financieringsfunctie door decentrale overheden. De Wet FIDO definieert de financieringsfunctie als het sturen en beheersen van, het verantwoorden over en het houden van toezicht op de financiële vermogenswaarden, de financiële geldstromen, de financiële posities en de hieraan verbonden risico’s. De gemeente Assen onderkent het belang van een verantwoord en adequaat beheer van haar financiële middelen. Zij probeert haar activiteiten op het gebied van financiering op een transparante wijze in te richten.</text:p>
              <text:p text:style-name="al">Voor u ligt het Treasurystatuut gemeente Assen 2019. In dit statuut, dat een geactualiseerde versie betreft waarmee wij het bestaande statuut in overeenstemming hebben gebracht met de geldende financiële verordening gemeente Assen, hebben wij de bestuurlijke en ambtelijke infrastructuur van de financieringsfunctie van de gemeente Assen vastgelegd. Bij het opstellen van het statuut hebben wij rekening gehouden met de bepalingen in de Gemeentewet, de Wet FIDO, de Regeling uitzettingen en derivaten decentrale overheden (RUDDO), de Uitvoeringsregeling financiering decentrale overheden (UFDO), Besluit Leningvoorwaarden Decentrale Overheden (BLDO), Wet HOF, Regeling schatkistbankieren decentrale overheden, de Mededingingswet en de Staatssteun-en mededingingsregels uit het EU-verdrag.</text:p>
            </text:section>
            <text:p text:style-name="hoofdstuk_bottom"/>
          </text:section>
          <text:section text:name="hoofdstuk_id1-3-2-2-2" text:style-name="hoofdstuk">
            <text:p text:style-name="hoofdstuk_kop"><text:span text:style-name="label"/> <text:span text:style-name="nr">2.</text:span> Begrippenkader </text:p>
            <text:section text:name="paragraaf_id1-3-2-2-2-2" text:style-name="paragraaf">
              <text:p text:style-name="paragraaf_kop"><text:span text:style-name="label"/> <text:span text:style-name="nr">2.1</text:span> Algemene begrippen treasury: </text:p>
              <text:section text:name="structuurtekst_id1-3-2-2-2-2-2" text:style-name="structuurtekst">
                <text:p text:style-name="al">Wet FIDO: Wet Financiering Decentrale Overheden; stelt regels voor het te voeren financiële beleid bij decentrale overheden.</text:p>
                <text:p text:style-name="al"/>
                <text:p text:style-name="al">RUDDO: Regeling Uitzetting Derivaten Decentrale Overheden; stelt regels voor het uitzetten van gelden in de vorm van belegging in waardepapieren en het aangaan van transacties in financiële derivaten.</text:p>
                <text:p text:style-name="al"/>
                <text:p text:style-name="al">UFDO: Uitvoeringsregeling Financiering Decentrale Overheden; regelt de bepalingen omtrent kasgeldlimiet en renterisiconorm.</text:p>
                <text:p text:style-name="al"/>
                <text:p text:style-name="al">BLDO: Besluit Leningvoorwaarden Decentrale Overheden; stelt regels voor het aangaan van geldleningen in euro’s en hoofdsom niet onderhevig aan enige vorm van indexatie.</text:p>
                <text:p text:style-name="al"/>
                <text:p text:style-name="al">Wet HOF: Wet Houdbare Overheids Financiën; nationale wetgeving inzake beheersing van de Europese begrotingsdoelstellingen zoals afspraken omtrent de ontwikkeling van het EMU-saldo en EMU-schuld.</text:p>
                <text:p text:style-name="al"/>
                <text:p text:style-name="al">Regeling Schatkistbankieren decentrale overheden: regels ter uitvoering van het verplicht schatkistbankieren voor decentrale overheden (Regeling schatkistbankieren decentrale overheden).</text:p>
                <text:p text:style-name="al"/>
                <text:p text:style-name="al">Staatssteun- en mededingingsregels uit het EU-verdrag (artikelen 107, 108 en 109 van het Verdrag betreﬀende de Werking van de Europese Unie, VWEU): Europese regels op het gebied verstrekken van staatssteun.</text:p>
                <text:p text:style-name="al"/>
                <text:p text:style-name="al">Mededingingswet: nationale wetgeving die eerlijke concurrentie garandeert. De wet verbiedt prijsafspraken, marktverdeling, etcetera. </text:p>
                <text:p text:style-name="al"/>
                <text:p text:style-name="al">Treasuryfunctie: De treasuryfunctie omvat alle activiteiten die zich richten op het besturen en beheersen van, het verantwoorden over en het toezicht houden op de financiële vermogenswaarden, de financiële geldstromen, de financiële posities en de hieraan verbonden risico's.</text:p>
                <text:p text:style-name="al"/>
                <text:p text:style-name="al">Treasurydeelfuncties: De treasuryfunctie bestaat uit drie deelfuncties: risicobeheer, financiering en kasbeheer.</text:p>
                <text:p text:style-name="al">Treasuryactiviteiten: Gerubriceerd naar deelfuncties zijn de treasuryactiviteiten:</text:p>
                <text:p text:style-name="al">Risicobeheer </text:p>
                <text:p text:style-name="al">renterisicobeheer</text:p>
                <text:p text:style-name="al">koersrisicobeheer</text:p>
                <text:p text:style-name="al">kredietrisicobeheer</text:p>
                <text:p text:style-name="al">intern liquiditeitsrisicobeheer</text:p>
                <text:p text:style-name="al">valutarisicobeheer</text:p>
                <text:p text:style-name="al"/>
                <text:p text:style-name="al">Financiering</text:p>
                <text:p text:style-name="al">financiering</text:p>
                <text:p text:style-name="al">uitzettingen</text:p>
                <text:p text:style-name="al">relatiebeheer</text:p>
                <text:p text:style-name="al">Kasbeheer</text:p>
                <text:p text:style-name="al">geldstromenbeheer</text:p>
                <text:p text:style-name="al">saldobeheer</text:p>
                <text:p text:style-name="al">liquiditeitenbeheer</text:p>
                <text:p text:style-name="al">Treasurybeleid:Het treasurybeleid bestaat uit de uitgangspunten, doelstellingen, richtlijnen en limieten, de organisatorische en administratieve kaders, de informatievoorziening en de administratieve organisatie ter uitvoering van de treasuryfunctie.</text:p>
                <text:p text:style-name="al"/>
                <text:p text:style-name="al">Treasurybeheer: Het treasurybeheer is de uitvoering van de treasuryfunctie binnen de kaders van het treasurystatuut. De uitvoering is gebaseerd op de treasuryparagraaf in de begroting.</text:p>
                <text:p text:style-name="al">Treasurystatuut: Het document, waarin de gemeente haar treasurybeleid heeft vastgelegd.</text:p>
                <text:p text:style-name="al">Paragraaf financiering: De paragraaf vormt een onderdeel van de concernbegroting en -rekening. In de begroting wordt het voorgenomen beleid voor treasury verwoord, terwijl in de rekening de verantwoording aan de orde komt.</text:p>
              </text:section>
            </text:section>
            <text:section text:name="paragraaf_id1-3-2-2-2-3" text:style-name="paragraaf">
              <text:p text:style-name="paragraaf_kop"><text:span text:style-name="label"/> <text:span text:style-name="nr">2.2</text:span> Begrippen van de treasurydeelfuncties:</text:p>
              <text:section text:name="structuurtekst_id1-3-2-2-2-3-2" text:style-name="structuurtekst">
                <text:p text:style-name="al">AA-Rating: Graadmeter voor de mate van kredietwaardigheid van geldnemers. De genoemde rating van AA geeft aan heel betrouwbaar;</text:p>
                <text:p text:style-name="al">Derivaten: Verhandelbare contracten met als onderliggende</text:p>
                <text:p text:style-name="al">waarde een geldlening (of belegging) Het voordeel van derivaten is dat zij</text:p>
                <text:p text:style-name="al">ingezet kunnen worden tegen specifieke renterisico’s</text:p>
                <text:p text:style-name="al">Financiering: Het aantrekken en uitzetten van financiële middelen. Deze middelen kunnen bestaan uit zowel eigen vermogen als vreemd vermogen;</text:p>
                <text:p text:style-name="al">Financiële instelling: Een organisatie die als kernactiviteit het aantrekken, transformeren en distribueren van financiële middelen heeft;</text:p>
                <text:p text:style-name="al">Financieringsplanning: Een gestructureerd overzicht van de toekomstige inkomsten en uitgaven voor een periode van minimaal vier jaar;</text:p>
                <text:p text:style-name="al">Geldstromenbeheer: Al die activiteiten die nodig zijn om liquiditeiten doelmatig te beheren zowel binnen de organisatie als tussen de organisatie en derden (betalingsverkeer);</text:p>
                <text:p text:style-name="al">Huisbankier: De Bank Nederlandse Gemeenten</text:p>
                <text:p text:style-name="al">Kasbeheer: Het rekeningenbeheer en beheer van de financiële posities met een looptijd tot 1 jaar Hierbij ligt de focus vooral op het</text:p>
                <text:p text:style-name="al">beheer van de dagelijkse geldstromen en saldi op rekening courant van de gemeente;</text:p>
                <text:p text:style-name="al">Kasgeldlimiet: Het bedrag dat op grond van de Wet FIDO met kort geld (&lt; 1jaar) mag worden gefinancierd, teneinde effecten van hogere rentes bij herfinanciering van de korte schuld of bij consolidatie van korte naar lange schuld te begrenzen;</text:p>
                <text:p text:style-name="al">Koersrisico: Het risico dat de financiële activa van de organisatie in waarde verminderen door koersontwikkelingen;</text:p>
                <text:p text:style-name="al">Kredietrisico: De risico's op een waardedaling van een vordering ten gevolge van het niet (tijdig) kunnen nakomen van de verplichtingen door de tegenpartij door insolventie (onmacht om te betalen) of faillissement;</text:p>
                <text:p text:style-name="al">Liquiditeitenbeheer: Al die activiteiten die leiden tot het aantrekken en uitzetten van middelen voor een periode tot één jaar;</text:p>
                <text:p text:style-name="al">Liquiditeitenplanning: Een gestructureerd overzicht van de toekomstige inkomsten en uitgaven tot een jaar ;</text:p>
                <text:p text:style-name="al">Liquiditeitsrisico: De risico's van mogelijke wijzigingen in de liquiditeitenplanning en de investeringsplanning waardoor financiële resultaten kunnen afwijken van de verwachtingen;</text:p>
                <text:p text:style-name="al">Onderhandse lening: Lening waarbij de voorwaarden in onderling overleg met de geldgevende partij kunnen worden vastgesteld;</text:p>
                <text:p text:style-name="al">Prudent karakter: Uitzettingen hebben een prudent karakter wanneer in ieder geval aan twee aspecten is voldaan, te weten voldoende kredietwaardigheid van de tegenpartij en een beperkt marktrisico van de instrumenten van uitzetting;</text:p>
                <text:p text:style-name="al">Publieke taak: Gemeenten kunnen uitsluitend leningen aangaan, middelen uitzetten en garanties verlenen voor de uitoefening van de publieke taak. De Wet FIDO geeft aan het begrip publieke taak een beperkte invulling. Bankachtige activiteiten, bijvoorbeeld het aantrekken en uitzetten van middelen met als doel het genereren van inkomen, worden volgens de Wet FIDO in elk geval niet tot de publieke taak van een gemeente gerekend en zijn verboden. Overigens is het de gemeenteraad die het kader van de publieke taak bepaalt.</text:p>
                <text:p text:style-name="al">Renterisico: Het gevaar van ongewenste veranderingen van de (financiële) resultaten van de gemeente door rentewijzigingen;</text:p>
                <text:p text:style-name="al">Renterisiconorm: Het op grond van de Wet FIDO vastgestelde maximum van het totaal van de jaarlijkse verplichte aflossingen en renteherzieningen van vaste geldleningen, met als doel het budgettaire risico van rentestijgingen te maximaliseren;</text:p>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Rentevisie: Toekomstverwachting over de renteontwikkeling;</text:p>
                <text:p text:style-name="al">Risicobeheer: Het beschermen van gemeentelijke vermogens- en (rente-) resultaten tegen financiële risico's;</text:p>
                <text:p text:style-name="al">Saldobeheer: Het beheer van de dagelijkse saldi op de rekeningen;</text:p>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section>
            </text:section>
            <text:p text:style-name="hoofdstuk_bottom"/>
          </text:section>
          <text:section text:name="hoofdstuk_id1-3-2-2-3" text:style-name="hoofdstuk">
            <text:p text:style-name="hoofdstuk_kop"><text:span text:style-name="label"/> <text:span text:style-name="nr">3.</text:span> Doelstellingen</text:p>
            <text:section text:name="paragraaf_id1-3-2-2-3-2" text:style-name="paragraaf">
              <text:p text:style-name="paragraaf_kop"><text:span text:style-name="label"/> <text:span text:style-name="nr">3.1</text:span> Het treasurybeleid van de gemeente dient tot:</text:p>
              <text:section text:name="structuurtekst_id1-3-2-2-3-2-2" text:style-name="structuurtekst">
                <text:p text:style-name="al">a. Het verzekeren van duurzame toegang tot financiële markten tegen acceptabele condities;</text:p>
                <text:p text:style-name="al">b. Het beschermen van gemeentelijke vermogens- en (rente-)resultaten tegen financiële risico's, zoals rente-, koers-, krediet-, liquiditeits- en valutarisico's;</text:p>
                <text:p text:style-name="al">c. Het minimaliseren van interne en externe verwerkingskosten bij het beheren van de geldstromen en financiële posities;</text:p>
                <text:p text:style-name="al">d. Het optimaliseren van de renteresultaten binnen de kaders van de Wet FIDO respectievelijk de limieten en richtlijnen van dit statuut.</text:p>
              </text:section>
            </text:section>
            <text:p text:style-name="hoofdstuk_bottom"/>
          </text:section>
          <text:section text:name="hoofdstuk_id1-3-2-2-4" text:style-name="hoofdstuk">
            <text:p text:style-name="hoofdstuk_kop"><text:span text:style-name="label"/> <text:span text:style-name="nr">4.</text:span> Risicobeheer</text:p>
            <text:section text:name="paragraaf_id1-3-2-2-4-2" text:style-name="paragraaf">
              <text:p text:style-name="paragraaf_kop"><text:span text:style-name="label"/> <text:span text:style-name="nr">4.1</text:span> Algemene uitgangspunten risicobeheer</text:p>
              <text:section text:name="structuurtekst_id1-3-2-2-4-2-2" text:style-name="structuurtekst">
                <text:p text:style-name="al">a. Bij het aantrekken en verstrekken van leningen of garanties door de gemeente uit hoofde van de publieke taak wordt vooraf informatie ingewonnen over de financiële positie en de kredietwaardigheid van de betreffende partij. </text:p>
                <text:p text:style-name="al">b. De gemeente kan middelen uitzetten uit hoofde van de treasuryfunctie indien deze uitzettingen binnen de kaders van de Regeling schatkistbankieren decentrale overheden, de staatssteun- en mededingingsregels uit het EU-verdrag (artikelen 107, 108 en 109 van het Verdrag betreﬀende de Werking van de Europese Unie, VWEU) en de Mededingingswet worden uitgevoerd;</text:p>
              </text:section>
            </text:section>
            <text:section text:name="paragraaf_id1-3-2-2-4-3" text:style-name="paragraaf">
              <text:p text:style-name="paragraaf_kop"><text:span text:style-name="label"/> <text:span text:style-name="nr">4.2</text:span> Renterisicobeheer</text:p>
              <text:section text:name="structuurtekst_id1-3-2-2-4-3-2" text:style-name="structuurtekst">
                <text:p text:style-name="al">a. De kasgeldlimiet wordt niet overschreden.</text:p>
                <text:p text:style-name="al">b. De renterisiconorm wordt niet overschreden.</text:p>
                <text:p text:style-name="al">c. Nieuwe leningen en uitzettingen worden afgestemd op de bestaande financiële positie en de liquiditeiten- c.q. financieringsplanning;</text:p>
                <text:p text:style-name="al">d. De rentetypische looptijd en het renteniveau van de betreffende lening en uitzetting worden zo veel mogelijk afgestemd op de actuele rentestand en de rentevisie;</text:p>
                <text:p text:style-name="al">e. De gemeente stelt een rentevisie op en actualiseert deze visie eens per jaar bij de begroting; </text:p>
                <text:p text:style-name="al">f. In tijden van relatief lage rente zal, indien vervroegde aflossing mogelijk is en financieel voordeel oplevert, tot conversie van relatief dure leningen worden overgegaan;</text:p>
                <text:p text:style-name="al">g. Binnen de kaders gesteld onder 4.2, c en d, streeft de gemeente naar spreiding in de rentetypische looptijden van leningen en uitzettingen.</text:p>
              </text:section>
            </text:section>
            <text:section text:name="paragraaf_id1-3-2-2-4-4" text:style-name="paragraaf">
              <text:p text:style-name="paragraaf_kop"><text:span text:style-name="label"/> <text:span text:style-name="nr">4.3</text:span> Koersrisicobeheer</text:p>
              <text:section text:name="structuurtekst_id1-3-2-2-4-4-2" text:style-name="structuurtekst">
                <text:p text:style-name="al">a. De gemeente beperkt de koersrisico's op uitzettingen uit hoofde van treasury door daarbij uitsluitend van de volgende producten gebruik te maken: rekening courant, spaarrekeningen, daggeld, deposito's, obligaties, onderhandse leningen en garantieproducten. </text:p>
                <text:p text:style-name="al">b. Tevens beperkt de gemeente de koersrisico's door, zoals aangegeven onder 4.5, de looptijd van de uitzettingen af te stemmen op de liquiditeiten- c.q. de financieringsplanning.</text:p>
              </text:section>
            </text:section>
            <text:section text:name="paragraaf_id1-3-2-2-4-5" text:style-name="paragraaf">
              <text:p text:style-name="paragraaf_kop"><text:span text:style-name="label"/> <text:span text:style-name="nr">4.4</text:span> Kredietrisicobeheer</text:p>
              <text:section text:name="structuurtekst_id1-3-2-2-4-5-2" text:style-name="structuurtekst">
                <text:p text:style-name="al">Bij het uitzetten van middelen uit hoofde van treasury gelden de volgende uitgangspunten:</text:p>
                <text:p text:style-name="al">a. Uitzettingen vinden uitsluitend bij Nederlandse overheden en andere publiekrechtelijke lichamen en passend binnen de regeling schatkistbankieren decentrale overheden; </text:p>
                <text:p text:style-name="al">b. Bij het verstrekken van leningen en garanties uit hoofde van de publieke taak, worden zoveel mogelijk zekerheden bedongen.</text:p>
              </text:section>
            </text:section>
            <text:section text:name="paragraaf_id1-3-2-2-4-6" text:style-name="paragraaf">
              <text:p text:style-name="paragraaf_kop"><text:span text:style-name="label"/> <text:span text:style-name="nr">4.5</text:span> Liquiditeitsrisicobeheer</text:p>
              <text:section text:name="structuurtekst_id1-3-2-2-4-6-2" text:style-name="structuurtekst">
                <text:p text:style-name="al">De gemeente beperkt haar liquiditeitsrisico's door haar treasuryactiviteiten te baseren op een liquiditeitenplanning met een looptijd tot één jaar en een financieringsplanning met een looptijd van minimaal vier jaar.</text:p>
                <text:p text:style-name="al"/>
              </text:section>
            </text:section>
            <text:section text:name="paragraaf_id1-3-2-2-4-7" text:style-name="paragraaf">
              <text:p text:style-name="paragraaf_kop"><text:span text:style-name="label"/> <text:span text:style-name="nr">4.6</text:span> Valutarisicobeheer</text:p>
              <text:section text:name="structuurtekst_id1-3-2-2-4-7-2" text:style-name="structuurtekst">
                <text:p text:style-name="al">Valutarisico's worden in de gemeente uitgesloten door uitsluitend leningen te verstrekken, aan te gaan of te garanderen in euro’s.</text:p>
              </text:section>
            </text:section>
            <text:p text:style-name="hoofdstuk_bottom"/>
          </text:section>
          <text:section text:name="hoofdstuk_id1-3-2-2-5" text:style-name="hoofdstuk">
            <text:p text:style-name="hoofdstuk_kop"><text:span text:style-name="label"/> <text:span text:style-name="nr">5.</text:span> Financiering</text:p>
            <text:section text:name="paragraaf_id1-3-2-2-5-2" text:style-name="paragraaf">
              <text:p text:style-name="paragraaf_kop"><text:span text:style-name="label"/> <text:span text:style-name="nr">5.1</text:span> Financiering</text:p>
              <text:section text:name="structuurtekst_id1-3-2-2-5-2-2" text:style-name="structuurtekst">
                <text:p text:style-name="al">Bij het aantrekken van financieringsmiddelen voor een periode van één jaar en langer gelden de volgende uitgangspunten:</text:p>
                <text:p text:style-name="al">a. Financieringsmiddelen worden uitsluitend aangetrokken voor de uitoefening van de publieke taak; </text:p>
                <text:p text:style-name="al">b. Het aantrekken van financieringsmiddelen wordt uitsluitend gedaan met inachtneming van de voorwaarden onder hoofdstuk 4 Risicobeheer;</text:p>
                <text:p text:style-name="al">c. Financiering met externe financieringsmiddelen wordt zoveel mogelijk beperkt door primair de beschikbare interne financieringsmiddelen (reserves en voorzieningen) te gebruiken om het renteresultaat te optimaliseren;</text:p>
                <text:p text:style-name="al">d. Voor het aantrekken van financieringsmiddel zijn alleen onderhandse leningen toegestaan;</text:p>
                <text:p text:style-name="al">e. De gemeente vraagt een offerte aan minimaal vier financiële instellingen alvorens een financiering wordt aangetrokken; </text:p>
                <text:p text:style-name="al">f. Voordat de gemeente overgaat tot het accepteren van een offerte met de gunstigste voorwaarden, met in achtneming van effectief rentepercentage, provisie, kosten enzovoort moeten er twee geldige offertes beschikbaar zijn zodat een goede vergelijking mogelijk is.</text:p>
                <text:p text:style-name="al">g. Bij het bepalen van de condities van de aan te trekken leningen wordt rekening gehouden met de condities van bestaande contracten.</text:p>
                <text:p text:style-name="al">h. Beslissingen tot financiering worden genomen op basis van de totale financieringspositie (integrale financiering) waarbij de mogelijkheid van projectfinanciering is toegestaan na goedkeuring van de gemeenteraad.</text:p>
                <text:p text:style-name="al">i. Derivaten worden uitsluitend gebruikt ter beperking van financiële risico’s en afgesloten bij een instelling die voldoet aan art. 2 en/of een effecteninstelling die onder toezicht staat van een lidstaat van de Europese Economische Ruimte (Richtlijn 93/22/EEG) en na goedkeuring van de gemeenteraad.</text:p>
              </text:section>
            </text:section>
            <text:section text:name="paragraaf_id1-3-2-2-5-3" text:style-name="paragraaf">
              <text:p text:style-name="paragraaf_kop"><text:span text:style-name="label"/> <text:span text:style-name="nr">5.2</text:span> Uitzettingen</text:p>
              <text:section text:name="structuurtekst_id1-3-2-2-5-3-2" text:style-name="structuurtekst">
                <text:p text:style-name="al">Bij het uitzetten van middelen uit hoofde van de treasuryfunctie voor een periode van één jaar en langer geldt het volgende uitgangspunt:</text:p>
                <text:p text:style-name="al">a. Uitzettingen worden uitsluitend gedaan met inachtneming van de voorwaarden onder hoofdstuk 4 Risicobeheer.</text:p>
                <text:p text:style-name="al">b. Er worden geen (hypothecaire) leningen (of garanties daarvan) verstrekt aan personeel en politieke ambtsdragers van de gemeente.</text:p>
              </text:section>
            </text:section>
            <text:section text:name="paragraaf_id1-3-2-2-5-4" text:style-name="paragraaf">
              <text:p text:style-name="paragraaf_kop"><text:span text:style-name="label"/> <text:span text:style-name="nr">5.3</text:span> Relatiebeheer</text:p>
              <text:section text:name="structuurtekst_id1-3-2-2-5-4-2" text:style-name="structuurtekst">
                <text:p text:style-name="al">De gemeente beoogt het realiseren van gunstige, minimaal marktconforme condities voor af te nemen financiële diensten. Met in achtneming van de Wet op het financieel toezicht gelden hiervoor de volgende uitgangspunten:</text:p>
                <text:p text:style-name="al">a. Bankrelaties dienen wat betreft hun kredietwaardigheid minimaal te voldoen aan de eisen van een AA rating; </text:p>
                <text:p text:style-name="al">c. Financiële instellingen (krediet-, beleggings- en effecteninstellingen, verzekeraars en pensioenfondsen) dienen in Nederland of in een ander EER-lidstaat op basis van geharmoniseerde wet en regelgeving onder toezicht te staan. </text:p>
                <text:p text:style-name="al">d. Tussenpersonen dienen geregistreerd te zijn bij de Autoriteit Financiële Markten en daarvan een vergunning als makelaar te hebben ontvangen. </text:p>
              </text:section>
            </text:section>
            <text:p text:style-name="hoofdstuk_bottom"/>
          </text:section>
          <text:section text:name="hoofdstuk_id1-3-2-2-6" text:style-name="hoofdstuk">
            <text:p text:style-name="hoofdstuk_kop"><text:span text:style-name="label"/> <text:span text:style-name="nr">6.</text:span> Kasbeheer</text:p>
            <text:section text:name="paragraaf_id1-3-2-2-6-2" text:style-name="paragraaf">
              <text:p text:style-name="paragraaf_kop"><text:span text:style-name="label"/> <text:span text:style-name="nr">6.1</text:span> Geldstromenbeheer</text:p>
              <text:section text:name="structuurtekst_id1-3-2-2-6-2-2" text:style-name="structuurtekst">
                <text:p text:style-name="al">Teneinde de kosten van het geldstromenbeheer te beperken wordt:</text:p>
                <text:p text:style-name="al">a. Het liquiditeitsgebruik beperkt door de geldstromen op gemeenteniveau op elkaar en op de liquiditeitenplanning af te stemmen. Hierbij wordt erop toegezien dat de liquiditeitspositie voldoende is om de verplichtingen tijdig na te komen.</text:p>
                <text:p text:style-name="al">b. Het betalingsverkeer wordt zoveel als mogelijk elektronisch uitgevoerd bij de huisbankier.</text:p>
              </text:section>
            </text:section>
            <text:section text:name="paragraaf_id1-3-2-2-6-3" text:style-name="paragraaf">
              <text:p text:style-name="paragraaf_kop"><text:span text:style-name="label"/> <text:span text:style-name="nr">6.2</text:span> Saldo- en liquiditeitenbeheer</text:p>
              <text:section text:name="structuurtekst_id1-3-2-2-6-3-2" text:style-name="structuurtekst">
                <text:p text:style-name="al">Voor het saldo- en liquiditeitenbeheer gelden de volgende richtlijnen:</text:p>
                <text:p text:style-name="al">a. De gemeente streeft naar concentratie van de liquiditeiten binnen een saldi- en rentecompensatiecircuit bij de huisbankier;</text:p>
                <text:p text:style-name="al">b. Indien er een liquiditeitsbehoefte ontstaat dan kan de gemeente kortlopende middelen aantrekken;</text:p>
                <text:p text:style-name="al">c. Toegestane instrumenten bij het aantrekken van kortlopende middelen zijn daggeld, kasgeldleningen, krediet in rekening-courant; </text:p>
                <text:p text:style-name="al">d. Bij het aantrekken en uitzetten van middelen zijn de onder hoofdstuk 4 Risicobeheer genoemde voorwaarden van toepassing;</text:p>
                <text:p text:style-name="al">e. De gemeente vraagt prijsopgaves op bij minimaal twee financiële instellingen alvorens middelen worden aangetrokken met een looptijd korter dan één jaar; </text:p>
                <text:p text:style-name="al">f. Voordat de gemeente overgaat tot het accepteren van een offerte met de gunstigste voorwaarden, met in achtneming van effectief rentepercentage, provisie, kosten enzovoort moeten er twee geldige offertes beschikbaar zijn zodat een goede vergelijking mogelijk is.</text:p>
                <text:p text:style-name="al">g. Indien er geen twee geldige offertes beschikbaar zijn is het mogelijk om een kasgeldlening aan te trekken met een looptijd van maximaal 1 maand zodat een nieuwe uitvraag kan worden opgestart en kan worden voldaan aan punt f.</text:p>
              </text:section>
            </text:section>
            <text:p text:style-name="hoofdstuk_bottom"/>
          </text:section>
          <text:section text:name="hoofdstuk_id1-3-2-2-7" text:style-name="hoofdstuk">
            <text:p text:style-name="hoofdstuk_kop"><text:span text:style-name="label"/> <text:span text:style-name="nr">7.</text:span> Organisatie van de financieringsfunctie en interne controle</text:p>
            <text:section text:name="paragraaf_id1-3-2-2-7-2" text:style-name="paragraaf">
              <text:p text:style-name="paragraaf_kop"><text:span text:style-name="label"/> <text:span text:style-name="nr">7.1</text:span> Verantwoordelijkheden</text:p>
              <text:section text:name="structuurtekst_id1-3-2-2-7-2-2" text:style-name="structuurtekst">
                <text:p text:style-name="al">De verantwoordelijkheden met betrekking tot de financieringsfunctie van de gemeente staan in de onderstaande tabel gedefinieerd.</text:p>
                <text:section text:name="table_id1-3-2-2-7-2-2-2" text:style-name="table">
                  <text:p text:style-name="table_top"/>
                  <table:table table:style-name="tgroup">
                    <table:table-column table:style-name="id1-3-2-2-7-2-2-2-1-1"/>
                    <table:table-column table:style-name="id1-3-2-2-7-2-2-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toetst de rechtmatigheid en doelmatigheid van de financieringsfunctie aan de hand van de financiële verordening en het treasurystatuut</text:p>
                        <text:p text:style-name="table_al">stelt de kaders voor de uitvoering van de financieringsfunctie vast door middel van de vaststelling van het treasurystatuut</text:p>
                        <text:p text:style-name="table_al">stelt de treasuryparagraaf in de programmabegroting en –rekening vast</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draagt de formele verantwoordelijkheid voor de uitvoering van het financieringsbeleid en wijst de treasurer en zijn vervanger(s) aan</text:p>
                        <text:p text:style-name="table_al">besluit over transacties die vallen buiten de gemandateerde bevoegdheden van medewerkers</text:p>
                        <text:p text:style-name="table_al">rapporteert aan de gemeenteraad via de begroting, het jaarverslag en tussentijdse rapportages over de uitvoering van het financieringsbeleid</text:p>
                        <text:p text:style-name="table_al">voert een repressieve controle uit op de transacties</text:p>
                      </table:table-cell>
                    </table:table-row>
                    <table:table-row table:style-name="row">
                      <table:table-cell table:style-name="entry" table:number-rows-spanned="1" table:number-columns-spanned="1">
                        <text:p text:style-name="table_al">Wethouder van financiën</text:p>
                      </table:table-cell>
                      <table:table-cell table:style-name="entry" table:number-rows-spanned="1" table:number-columns-spanned="1">
                        <text:p text:style-name="table_al">draagt de politieke verantwoordelijkheid voor de uitvoering van het financieringsbeleid</text:p>
                        <text:p text:style-name="table_al">draagt verantwoordelijkheid voor de vormgeving en de uitvoering van de planning en control op beleidsmatig, financieel en juridisch gebied</text:p>
                        <text:p text:style-name="table_al">beslist, op advies van de algemeen directeur en de treasurer, over de aan hem gemandateerde financierings- en beleggingstransacties</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raagt verantwoordelijkheid voor het opstellen en actualiseren van het financieringsbeleid dat ter goedkeuring aan het college van burgemeester en wethouders wordt voorgelegd</text:p>
                        <text:p text:style-name="table_al">ziet toe de juiste uitvoering van het beleid </text:p>
                        <text:p text:style-name="table_al">beslist, op advies van de treasurer, over de aan hem gemandateerde financierings- en beleggingstransacties.</text:p>
                      </table:table-cell>
                    </table:table-row>
                    <table:table-row table:style-name="row">
                      <table:table-cell table:style-name="entry" table:number-rows-spanned="1" table:number-columns-spanned="1">
                        <text:p text:style-name="table_al">Teamleider financiën</text:p>
                      </table:table-cell>
                      <table:table-cell table:style-name="entry" table:number-rows-spanned="1" table:number-columns-spanned="1">
                        <text:p text:style-name="table_al">bewaakt dat er binnen de financieringsfunctie sprake is van functiescheiding</text:p>
                        <text:p text:style-name="table_al">bewaakt de juistheid, de volledigheid en de tijdigheid van de rapportages en doet voorstellen voor beleidswijzigingen</text:p>
                        <text:p text:style-name="table_al">draagt verantwoordelijkheid voor de uitvoering van het financieringsbeheer</text:p>
                        <text:p text:style-name="table_al">rapporteert aan de directie en aan het college van burgemeester en wethouders</text:p>
                      </table:table-cell>
                    </table:table-row>
                    <table:table-row table:style-name="row">
                      <table:table-cell table:style-name="entry" table:number-rows-spanned="1" table:number-columns-spanned="1">
                        <text:p text:style-name="table_al">Concernmanagers, projectleiders en budgethouders</text:p>
                      </table:table-cell>
                      <table:table-cell table:style-name="entry" table:number-rows-spanned="1" table:number-columns-spanned="1">
                        <text:p text:style-name="table_al">dragen zorg voor een goede kwaliteit van de informatie aan de treasurer met betrekking tot toekomstige uitgaven en inkomsten. De informatie wordt eens per kwartaal verstrekt</text:p>
                      </table:table-cell>
                    </table:table-row>
                    <table:table-row table:style-name="row">
                      <table:table-cell table:style-name="entry" table:number-rows-spanned="1" table:number-columns-spanned="1">
                        <text:p text:style-name="table_al">Treasuryteam</text:p>
                        <text:p text:style-name="table_al"/>
                      </table:table-cell>
                      <table:table-cell table:style-name="entry" table:number-rows-spanned="1" table:number-columns-spanned="1">
                        <text:p text:style-name="table_al">adviseert en ondersteunt de treasurer in het financieringsbeleid en de daaruit voortvloeiende financieringsvraagstukken</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geeft uitvoering aan de treasuryactiviteiten conform het vastgestelde treasurystatuut en de paragraaf financiering</text:p>
                        <text:p text:style-name="table_al">draagt zorg voor een goede vertaling van de verkregen informatie met betrekking tot de toekomstige uitgaven en inkomsten zodat uitvoering kan worden gegeven aan het treasurybeleid</text:p>
                        <text:p text:style-name="table_al">bereidt, in samenspraak met het treasuryteam, beleidsvoorstellen en uitvoeringsvoorstellen voor op treasurygebied </text:p>
                        <text:p text:style-name="table_al">beheert, in samenspraak met het treasuryteam, de geldstromen</text:p>
                        <text:p text:style-name="table_al">onderhoudt contacten met banken, geldmakelaars en overige financiële instellingen</text:p>
                        <text:p text:style-name="table_al">legt de treasurytransacties schriftelijk vast geeft dit door aan de financiële administratie</text:p>
                        <text:p text:style-name="table_al">legt verantwoording af aan de teamleider financiën over de uitvoering van de aan hem gemachtigde activiteiten</text:p>
                      </table:table-cell>
                    </table:table-row>
                  </table:table>
                  <text:p text:style-name="table_bottom"/>
                </text:section>
              </text:section>
            </text:section>
            <text:section text:name="paragraaf_id1-3-2-2-7-3" text:style-name="paragraaf">
              <text:p text:style-name="paragraaf_kop"><text:span text:style-name="label"/> <text:span text:style-name="nr">7.2</text:span> Bevoegdheden</text:p>
              <text:section text:name="structuurtekst_id1-3-2-2-7-3-2" text:style-name="structuurtekst">
                <text:p text:style-name="al">In onderstaande tabel zijn de bevoegdheden met betrekking tot treasuryactiviteiten weergegeven en de daarbij benodigde autorisatie.</text:p>
                <text:section text:name="table_id1-3-2-2-7-3-2-2" text:style-name="table">
                  <text:p text:style-name="table_top"/>
                  <table:table table:style-name="tgroup">
                    <table:table-column table:style-name="id1-3-2-2-7-3-2-2-1-1"/>
                    <table:table-column table:style-name="id1-3-2-2-7-3-2-2-1-2"/>
                    <table:table-column table:style-name="id1-3-2-2-7-3-2-2-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text:p>
                      </table:table-cell>
                      <table:table-cell table:style-name="entry" table:number-rows-spanned="1" table:number-columns-spanned="1">
                        <text:p text:style-name="table_al">Autorisatie</text:p>
                      </table:table-cell>
                    </table:table-row>
                    <table:table-row table:style-name="row">
                      <table:table-cell table:style-name="entry" table:number-rows-spanned="1" table:number-columns-spanned="1">
                        <text:p text:style-name="table_al">
                          <text:span text:style-name="nadrukvet">Saldo-, liquiditeiten- en geldstromenbeheer</text:span>
                        </text:p>
                        <text:p text:style-name="table_al">Uitzetten van geld via daggeld, deposito, spaarrekening </text:p>
                        <text:p text:style-name="table_al">Aantrekken van geld via daggeld, kasgeld </text:p>
                      </table:table-cell>
                      <table:table-cell table:style-name="entry" table:number-rows-spanned="1" table:number-columns-spanned="1">
                        <text:p text:style-name="table_al"/>
                        <text:p text:style-name="table_al"/>
                        <text:p text:style-name="table_al">Treasurer</text:p>
                        <text:p text:style-name="table_al">Treasurer</text:p>
                      </table:table-cell>
                      <table:table-cell table:style-name="entry" table:number-rows-spanned="1" table:number-columns-spanned="1">
                        <text:p text:style-name="table_al"/>
                        <text:p text:style-name="table_al"/>
                        <text:p text:style-name="table_al">Algemeen directeur</text:p>
                        <text:p text:style-name="table_al">Algemeen directeur</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Conform procuratie en autorisatieoverzicht BNG </text:p>
                      </table:table-cell>
                    </table:table-row>
                    <table:table-row table:style-name="row">
                      <table:table-cell table:style-name="entry" table:number-rows-spanned="1" table:number-columns-spanned="1">
                        <text:p text:style-name="table_al">
                          <text:span text:style-name="nadrukvet">Bankrelatiebeheer</text:span>
                        </text:p>
                        <text:p text:style-name="table_al">Bankrekening openen, wijzigen en sluiten</text:p>
                        <text:p text:style-name="table_al">Bankcondities en tarieven afspreken</text:p>
                      </table:table-cell>
                      <table:table-cell table:style-name="entry" table:number-rows-spanned="1" table:number-columns-spanned="1">
                        <text:p text:style-name="table_al"/>
                        <text:p text:style-name="table_al">Concernadministrateur</text:p>
                        <text:p text:style-name="table_al"/>
                        <text:p text:style-name="table_al">Treasurer</text:p>
                      </table:table-cell>
                      <table:table-cell table:style-name="entry" table:number-rows-spanned="1" table:number-columns-spanned="1">
                        <text:p text:style-name="table_al"/>
                        <text:p text:style-name="table_al">Burgemeester</text:p>
                        <text:p text:style-name="table_al"/>
                        <text:p text:style-name="table_al">Algemeen directeur</text:p>
                      </table:table-cell>
                    </table:table-row>
                    <table:table-row table:style-name="row">
                      <table:table-cell table:style-name="entry" table:number-rows-spanned="1" table:number-columns-spanned="1">
                        <text:p text:style-name="table_al">
                          <text:span text:style-name="nadrukvet">Financiering en uitzetting</text:span>
                        </text:p>
                        <text:p text:style-name="table_al">Aantrekken van gelden via onderhandse leningen, </text:p>
                        <text:p text:style-name="table_al"/>
                        <text:p text:style-name="table_al">Uitzetten van leningen aan derden uit hoofde van de publieke taak</text:p>
                        <text:p text:style-name="table_al"/>
                        <text:p text:style-name="table_al">Garanderen van gelden uit hoofde van de publieke taak</text:p>
                        <text:p text:style-name="table_al"/>
                        <text:p text:style-name="table_al"/>
                      </table:table-cell>
                      <table:table-cell table:style-name="entry" table:number-rows-spanned="1" table:number-columns-spanned="1">
                        <text:p text:style-name="table_al"/>
                        <text:p text:style-name="table_al">Treasurer</text:p>
                        <text:p text:style-name="table_al"/>
                        <text:p text:style-name="table_al"/>
                        <text:p text:style-name="table_al">Treasurer</text:p>
                        <text:p text:style-name="table_al"/>
                        <text:p text:style-name="table_al"/>
                        <text:p text:style-name="table_al">Treasurer</text:p>
                      </table:table-cell>
                      <table:table-cell table:style-name="entry" table:number-rows-spanned="1" table:number-columns-spanned="1">
                        <text:p text:style-name="table_al"/>
                        <text:p text:style-name="table_al">Algemeen directeur</text:p>
                        <text:p text:style-name="table_al">Wethouder van Financiën</text:p>
                        <text:p text:style-name="table_al">Algemeen directeur</text:p>
                        <text:p text:style-name="table_al">College van burgemeester en wethouders</text:p>
                        <text:p text:style-name="table_al">Algemeen directeur</text:p>
                        <text:p text:style-name="table_al">College van burgemeester en wethouders</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Informatievoorziening</text:p>
              <text:section text:name="structuurtekst_id1-3-2-2-7-4-2" text:style-name="structuurtekst">
                <text:p text:style-name="al">De paragraaf financiering wordt door burgemeester en wethouders jaarlijks in de begroting en jaarrekening opgenomen en -als onderdeel hiervan - aan de gemeenteraad voorgelegd.</text:p>
                <text:p text:style-name="al">In de paragraaf financiering wordt gerapporteerd over de inrichting van de treasuryfunctie, algemene beleidslijn, beleidsinvulling dienstjaar, rentebeleid, toepassing kasgeldlimiet en renterisiconorm, beheersing van het koers-, krediet-, liquiditeits- en financieringsrisico en overige ontwikkelingen die van belang zijn voor de beoordeling van het treasurybeleid.</text:p>
                <text:p text:style-name="al">De realisatie van het treasurybeleid zoals weergegeven bij de renteuitkomsten wordt eveneens opgenomen in begroting en jaarrekening, alsmede in de gemeenterapportages.</text:p>
                <text:p text:style-name="al">Gegevens met betrekking tot significante (wijzigingen in) verwachtingen omtrent tijdstip en omvang van toekomstige betalingen en ontvangsten worden gemeld aan de treasurer, conform de richtlijnen die hieromtrent worden vastgelegd.</text:p>
              </text:section>
            </text:section>
            <text:p text:style-name="hoofdstuk_bottom"/>
          </text:section>
          <text:section text:name="hoofdstuk_id1-3-2-2-8" text:style-name="hoofdstuk">
            <text:p text:style-name="hoofdstuk_kop"><text:span text:style-name="label"/> <text:span text:style-name="nr">8.</text:span> Inwerkingtreding en citeertitel</text:p>
            <text:section text:name="paragraaf_id1-3-2-2-8-2" text:style-name="paragraaf">
              <text:p text:style-name="paragraaf_kop"><text:span text:style-name="label"/> <text:span text:style-name="nr">8.1</text:span> Inwerkingtreding</text:p>
              <text:section text:name="structuurtekst_id1-3-2-2-8-2-2" text:style-name="structuurtekst">
                <text:p text:style-name="al">Dit statuut treedt in werking meteen nadat het Treasurystatuut gemeente Assen, vastgesteld door de raad op 27-02-2007, is ingetrokken.</text:p>
              </text:section>
            </text:section>
            <text:section text:name="paragraaf_id1-3-2-2-8-3" text:style-name="paragraaf">
              <text:p text:style-name="paragraaf_kop"><text:span text:style-name="label"/> <text:span text:style-name="nr">8.2</text:span> Citeertitel</text:p>
              <text:section text:name="structuurtekst_id1-3-2-2-8-3-2" text:style-name="structuurtekst">
                <text:p text:style-name="al">Dit statuut wordt aangehaald als “Treasurystatuut gemeente Assen 2019”.</text:p>
                <text:p text:style-name="al"/>
              </text:section>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M.L.J. Out, voorzitter</text:span></text:p>
            <text:p><text:span text:style-name="functie">I. Rozema, griffier</text:span></text:p>
          </text:section>
        </text:section>
        <text:section text:name="nota-toelichting_id1-3-2-4" text:style-name="nota-toelichting">
          <text:p text:style-name="kop_level0"><text:span text:style-name="label"/> <text:span text:style-name="nr"/> Toelichting (Aangepast)</text:p>
          <text:p text:style-name="al">In dit treasurystatuut wordt het treasurybeleid van de gemeente op hoofdlijnen vastgelegd. Het statuut geeft weer binnen welke richtlijnen en limieten de doelstellingen van het treasaurybeleid dienen te worden gerealiseerd.</text:p>
          <text:p text:style-name="al">Een richtlijn is een bindend voorschrift voor een handelswijze die gevolgd moet worden en een limiet is een type richtlijn die een uiterste grens aangeeft. Een belangrijk deel van de limieten en richtlijnen is bepaald door de Wet FIDO. Met behulp van de limieten en richtlijnen wordt het risicoprofiel van de gemeente bepaald, waarbinnen de treasuryactiviteiten dienen te worden uitgevoerd.</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In paragraaf 3 worden de doelstellingen van het treasurybeleid van de gemeente weergegeven.</text:p>
                </table:table-cell>
              </table:table-row>
              <table:table-row table:style-name="row">
                <table:table-cell table:style-name="entry" table:number-rows-spanned="1" table:number-columns-spanned="1">
                  <text:p text:style-name="table_al">Paragraaf 3, sub a.</text:p>
                </table:table-cell>
                <table:table-cell table:style-name="entry" table:number-rows-spanned="1" table:number-columns-spanned="1">
                  <text:p text:style-name="table_al">De treasurer dient ervoor te zorgen dat de gemeente duurzaam toegang heeft tot de financiële markten tegen acceptabele condities. De treasurer dient te waarborgen, dat de gemeente duurzaam in staat is de voor haar activiteiten benodigde middelen aan te trekken c.q. haar overtollige middelen uit te zetten op de financiële markten. De condities die worden bedongen moeten in het licht van de op het betreffende moment gebruikelijke condities acceptabel, dit wil zeggen minimaal marktconform, te zijn.</text:p>
                </table:table-cell>
              </table:table-row>
              <table:table-row table:style-name="row">
                <table:table-cell table:style-name="entry" table:number-rows-spanned="1" table:number-columns-spanned="1">
                  <text:p text:style-name="table_al">Paragraaf 3, sub b.</text:p>
                </table:table-cell>
                <table:table-cell table:style-name="entry" table:number-rows-spanned="1" table:number-columns-spanned="1">
                  <text:p text:style-name="table_al">Door haar activiteiten loopt de gemeente de volgende financiële risico's: rente-, koers-, krediet-, interne liquiditeits- en valutarisico's. Het is de taak van de treasurer deze risico's zo veel mogelijk te beperken.</text:p>
                </table:table-cell>
              </table:table-row>
              <table:table-row table:style-name="row">
                <table:table-cell table:style-name="entry" table:number-rows-spanned="1" table:number-columns-spanned="1">
                  <text:p text:style-name="table_al">Paragraaf 3, sub c.</text:p>
                </table:table-cell>
                <table:table-cell table:style-name="entry" table:number-rows-spanned="1" table:number-columns-spanned="1">
                  <text:p text:style-name="table_al">Het gaat om het minimaliseren van de kosten bij het beheren van de geldstromen en de financiële posities. Deze kosten bestaan o.a. uit rentekosten, provisies en kosten van het betalingsverkeer. Het is de taak van de treasurer het beheer zo efficiënt mogelijk uit te voeren.</text:p>
                </table:table-cell>
              </table:table-row>
              <table:table-row table:style-name="row">
                <table:table-cell table:style-name="entry" table:number-rows-spanned="1" table:number-columns-spanned="1">
                  <text:p text:style-name="table_al">Paragraaf 3, sub d.</text:p>
                </table:table-cell>
                <table:table-cell table:style-name="entry" table:number-rows-spanned="1" table:number-columns-spanned="1">
                  <text:p text:style-name="table_al">De gemeente streeft naar optimalisatie van haar renteresultat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een winstgerichte afdeling. Binnen het acceptabele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Paragraaf 4.1, sub a.</text:p>
                </table:table-cell>
                <table:table-cell table:style-name="entry" table:number-rows-spanned="1" table:number-columns-spanned="1">
                  <text:p text:style-name="table_al">De Wet fido geeft twee belangrijke beleidsmatige uitgangspunten met betrekking tot treasury. Dit betreft enerzijds de publieke taak bij het verstrekken van leningen en garanties en anderzijds het prudente karakter van (overige) uitzettingen. Er wordt dus een specifiek onderscheid gemaakt tussen het verstrekken van leningen "uit hoofde van de publieke taak" en het uitzetten van middelen "uit hoofde van treasury".</text:p>
                  <text:p text:style-name="table_al">De wet stelt geen eisen aan het verstrekken van leningen en garanties uit hoofde van de publieke taak. Het gemeentebestuur, in casu de gemeenteraad bepaalt de publieke taak.</text:p>
                </table:table-cell>
              </table:table-row>
              <table:table-row table:style-name="row">
                <table:table-cell table:style-name="entry" table:number-rows-spanned="1" table:number-columns-spanned="1">
                  <text:p text:style-name="table_al">Paragraaf 4.1, sub b.</text:p>
                </table:table-cell>
                <table:table-cell table:style-name="entry" table:number-rows-spanned="1" table:number-columns-spanned="1">
                  <text:p text:style-name="table_al">Conform de Regeling schatkistbankieren decentrale overheden is het de gemeente toegestaan om aan de rekeningcourantrekening schatkistbankieren een deposito te koppelen. De looptijd van een deposito is minimaal gelijk aan 2 dagen en maximaal gelijk aan 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4.2, sub a.</text:p>
                </table:table-cell>
                <table:table-cell table:style-name="entry" table:number-rows-spanned="1" table:number-columns-spanned="1">
                  <text:p text:style-name="table_al">Renterisicobeheer omvat het beperken van de invloed van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t jaar.</text:p>
                </table:table-cell>
              </table:table-row>
              <table:table-row table:style-name="row">
                <table:table-cell table:style-name="entry" table:number-rows-spanned="1" table:number-columns-spanned="1">
                  <text:p text:style-name="table_al">Paragraaf 4.2, sub b.</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van leningen. De renterisiconorm wordt berekend conform de daarop betrekking hebbende bepalingen in de Wet fido (in ieder geval t/m 2007 een percentage van de totale vaste schuld; na aanpassing van de wet wellicht een percentage van de begrotingsomvang). Het geldleningenvolume dat in enig jaar gevoelig is voor verandering van de marktrente (leningen waarvan de rente periodiek wordt herzien, vermeerderd met aflossingen), mag de renterisiconorm niet overschrijden.</text:p>
                </table:table-cell>
              </table:table-row>
              <table:table-row table:style-name="row">
                <table:table-cell table:style-name="entry" table:number-rows-spanned="1" table:number-columns-spanned="1">
                  <text:p text:style-name="table_al">Paragraaf 4.2, sub c.</text:p>
                </table:table-cell>
                <table:table-cell table:style-name="entry" table:number-rows-spanned="1" table:number-columns-spanned="1">
                  <text:p text:style-name="table_al">Afstemming op de liquiditeiten- en financieringsplanningen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Paragraaf 4.2, sub e.</text:p>
                  <text:p text:style-name="table_al"/>
                  <text:p text:style-name="table_al"/>
                  <text:p text:style-name="table_al"/>
                  <text:p text:style-name="table_al">Paragraaf 4.2, sub f.</text:p>
                </table:table-cell>
                <table:table-cell table:style-name="entry" table:number-rows-spanned="1" table:number-columns-spanned="1">
                  <text:p text:style-name="table_al">Een rentevisie is een toekomstverwachting over de renteontwikkeling, op basis waarvan financierings- en uitzettingenbeleid worden uitgevoerd. Afhankelijk van interne of externe ontwikkelingen zal de gemeente haar rentevisie actualiseren. De rentevisie kan daarbij gebaseerd worden op de rentevisie van enkele gezaghebbende financiële instellingen, zoals de huisbankier, de N.V. Bank Nederlandse Gemeenten. Afstemming van het beleid op de rentevisie betekent bijvoorbeeld het uitstellen van uitzettingen met een lange looptijd op het moment dat een rentestijging wordt verwacht.</text:p>
                  <text:p text:style-name="table_al">Conversie betekent het vervroegd aflossen van (dure) langlopende leningen en het daarvoor in de plaats aantrekken van (goedkope) langlopende leningen. In het algemeen is bij vervroegde aflossing een boete verschuldigd. Bij conversie moet de rente- en de boetecomponent worden afgewogen. </text:p>
                </table:table-cell>
              </table:table-row>
              <table:table-row table:style-name="row">
                <table:table-cell table:style-name="entry" table:number-rows-spanned="1" table:number-columns-spanned="1">
                  <text:p text:style-name="table_al">Paragraaf 4.2, sub g.</text:p>
                </table:table-cell>
                <table:table-cell table:style-name="entry" table:number-rows-spanned="1" table:number-columns-spanned="1">
                  <text:p text:style-name="table_al">Door spreiding aan te brengen in de rentetypische looptijd (de periode dat de rente vast is) van leningen en uitzettingen, wordt de invloed van een rentewijziging op de kapitaalmarkt en op de renteresultaten van de gemeente, gespreid over meerdere jaren.</text:p>
                </table:table-cell>
              </table:table-row>
              <table:table-row table:style-name="row">
                <table:table-cell table:style-name="entry" table:number-rows-spanned="1" table:number-columns-spanned="1">
                  <text:p text:style-name="table_al">Paragraaf 4.3 sub a.</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in tact blijft. Bij de genoemde producten wordt aan het einde van de looptijd ten minste de hoofdsom (bij vastrentende waarden de nominale waarde) uitgekeerd.</text:p>
                  <text:p text:style-name="table_al">Bij het uitzetten van gelden op rekening courant, spaarrekening, daggeld of deposito's wordt geen koersrisico gelopen. Het kan bij dergelijke producten echter voorkomen dat de opnamemogelijkheden beperkt zijn, in het bijzonder bij deposito's en soms bij een spaarrekening. </text:p>
                  <text:p text:style-name="table_al">Bij tussentijdse verkoop kunnen koersrisico's worden gelopen. Wanneer deze waarden tot het einde van hun looptijd worden aangehouden zal minimaal de nominale waarde worden uitgekeerd.</text:p>
                  <text:p text:style-name="table_al">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Aangezien de reële waarde (de koopkracht) van de hoofdsom door inflatie kan verminderen, verdient het aanbeveling bij een langere looptijd naast een hoofdsomgarantie een minimaal rendement, bijvoorbeeld ter hoogte van het inflatieniveau, te bedingen.</text:p>
                  <text:p text:style-name="table_al">Voor uitzettingen uit hoofde van de publieke taak van de gemeente worden in dit statuut geen richtlijnen voor producten opgenomen. Van belang is dat de gemeenteraad separaat bepaalt dat de betreffende uitzetting tot de "publieke taak" van de gemeente behoort. In dit kader is het bijvoorbeeld mogelijk dat uitzetting in de vorm van aandelen tot de publieke taak behoort.</text:p>
                </table:table-cell>
              </table:table-row>
              <table:table-row table:style-name="row">
                <table:table-cell table:style-name="entry" table:number-rows-spanned="1" table:number-columns-spanned="1">
                  <text:p text:style-name="table_al">Paragraaf 4.3, sub b.</text:p>
                </table:table-cell>
                <table:table-cell table:style-name="entry" table:number-rows-spanned="1" table:number-columns-spanned="1">
                  <text:p text:style-name="table_al">Koersrisico's kunnen nooit volledig worden uitgesloten. Als de gemeente in een vastrentende product heeft belegd maar - wegens wijziging in de liquiditeiten- en of financieringsplanning - voor de afloopdatum deze uitzetting moet verkopen, dan wordt niet 100% van de hoofdsom terugbetaald, maar de huidige waarde van de uitzetting afhankelijk van de rente en de resterende looptijd. Om deze koersrisico's zoveel mogelijk te beperken stemt de gemeente de looptijd van de uitzetting af op de liquiditeiten- en financieringsplanningen.</text:p>
                </table:table-cell>
              </table:table-row>
              <table:table-row table:style-name="row">
                <table:table-cell table:style-name="entry" table:number-rows-spanned="1" table:number-columns-spanned="1">
                  <text:p text:style-name="table_al">Paragraaf 4.4, sub a.</text:p>
                </table:table-cell>
                <table:table-cell table:style-name="entry" table:number-rows-spanned="1" table:number-columns-spanned="1">
                  <text:p text:style-name="table_al">Ter beperking van kredietrisico's zijn in navolging van de Wet fido richtlijnen opgenomen voor de minimale kredietwaardigheid van de partijen waar de gemeente middelen uitzet en belegt.</text:p>
                  <text:p text:style-name="table_al">Een (credit-)rating is een beoordeling van de kredietwaardigheid van een instelling voor zowel de korte als de lange termijn door gerenommeerde rating agencies, zoals Standard &amp; Poor's en Moody's. De hoogste kredietwaardigheid wordt bij Standard &amp; Poor's en Moody's voor de lange termijn weergegeven met AAA, gevolgd door AA en A. Voor de korte termijn gelden bij Standard &amp; Poor's de kwalificaties A-1, gevolgd door A-2 en A-3; bij Moody's overeenkomstig P-1, P-2 en P-3. De kwalificaties AAA ,A-1 en P-1 zijn de hoogste kwalificaties.</text:p>
                  <text:p text:style-name="table_al">De omschrijvingen van de ratings zijn als volgt:</text:p>
                  <text:p text:style-name="table_al">AAA extreem kredietwaardig</text:p>
                  <text:p text:style-name="table_al">AA zeer kredietwaardig; veiligheidsmarge echter niet zo hoog als bij AAA zeer kredietwaardig; er zijn echter factoren waardoor afbetaling in de toekomst enig gevaar loopt</text:p>
                  <text:p text:style-name="table_al">A-1 / P-1 capaciteit voor rente en aflossing is zeer groot</text:p>
                  <text:p text:style-name="table_al">A-2 / P-2 voldoende capaciteit, echter niet zo groot als bij A-1</text:p>
                  <text:p text:style-name="table_al">A-3 / P-3 adequate capaciteit, echter kwetsbaar indien omstandigheden tegen zitten.</text:p>
                  <text:p text:style-name="table_al">Het is de gemeente dus toegestaan om bij andere overheden geld uit te zetten of om te beleggen in papier waaraan een overheidsgarantie is verbonden, zoals door het WSW gewaarborgde leningen van woningcorporaties.</text:p>
                </table:table-cell>
              </table:table-row>
              <table:table-row table:style-name="row">
                <table:table-cell table:style-name="entry" table:number-rows-spanned="1" table:number-columns-spanned="1">
                  <text:p text:style-name="table_al">Paragraaf 3.4, sub b.</text:p>
                </table:table-cell>
                <table:table-cell table:style-name="entry" table:number-rows-spanned="1" table:number-columns-spanned="1">
                  <text:p text:style-name="table_al">De Wet fido stelt geen eisen aan de kwaliteit van de debiteuren bij het verstrekken van leningen of garanties in het kader van de publieke taak. Omdat de gemeenteraad de publieke taak bepaalt, worden leningen of garanties uitsluitend verstrekt op basis van besluitvorming door de gemeenteraad. Ten einde de kredietrisico's te verkleinen kunnen zekerheden van de debiteuren worden verlangd.</text:p>
                </table:table-cell>
              </table:table-row>
              <table:table-row table:style-name="row">
                <table:table-cell table:style-name="entry" table:number-rows-spanned="1" table:number-columns-spanned="1">
                  <text:p text:style-name="table_al">Paragraaf 4.5</text:p>
                </table:table-cell>
                <table:table-cell table:style-name="entry" table:number-rows-spanned="1" table:number-columns-spanned="1">
                  <text:p text:style-name="table_al">Interne liquiditeitsrisico's doen zich bijvoorbeeld voor wanneer de gemeente gelden voor een bepaalde periode heeft uitgezet en gedurende de looptijd van de uitzetting blijkt dat de gelden onverwacht nodig zijn voor het doen van een investering.</text:p>
                  <text:p text:style-name="table_al">Dit kan tot gevolg hebben dat de gemeente tijdelijk een lening moet aantrekken, indien een uitzetting vast staat in bijvoorbeeld een deposito, of tussentijds een uitzetting moet verkopen, bijvoorbeeld een obligatie. In beide gevallen kan dit negatieve gevolgen hebben voor de financiële resultaten.</text:p>
                  <text:p text:style-name="table_al">Ter beperking van dit risico baseert de gemeente haar financiële transacties op de liquiditeiten- en financieringsplanningen waarin de toekomstige inkomsten en uitgaven van de gehele organisatie zijn gepland.</text:p>
                  <text:p text:style-name="table_al">In de praktijk is het opstellen van betrouwbare en nauwkeurige liquiditeiten- en financieringsplanningen niet eenvoudig. Dit heeft te maken met de inherente onzekerheden die verbonden zijn aan de activiteiten van de gemeente en hun financiële gevolgen. Het is daarom van groot belang dat de treasurer tijdig en volledig wordt geïnformeerd door de budgethouders over de financiële gevolgen van hun activiteiten.</text:p>
                </table:table-cell>
              </table:table-row>
              <table:table-row table:style-name="row">
                <table:table-cell table:style-name="entry" table:number-rows-spanned="1" table:number-columns-spanned="1">
                  <text:p text:style-name="table_al">Paragraaf 4.6</text:p>
                </table:table-cell>
                <table:table-cell table:style-name="entry" table:number-rows-spanned="1" table:number-columns-spanned="1">
                  <text:p text:style-name="table_al">Dit betreft een ongewijzigde voortzetting van het beleid binnen de gemeente.</text:p>
                </table:table-cell>
              </table:table-row>
              <table:table-row table:style-name="row">
                <table:table-cell table:style-name="entry" table:number-rows-spanned="1" table:number-columns-spanned="1">
                  <text:p text:style-name="table_al">Paragraaf 5.1, sub a.</text:p>
                </table:table-cell>
                <table:table-cell table:style-name="entry" table:number-rows-spanned="1" table:number-columns-spanned="1">
                  <text:p text:style-name="table_al">Het aantrekken van gelden met als doel deze met winstoogmerk te beleggen is door de Wet FIDO nadrukkelijk niet toegestaan.</text:p>
                </table:table-cell>
              </table:table-row>
              <table:table-row table:style-name="row">
                <table:table-cell table:style-name="entry" table:number-rows-spanned="1" table:number-columns-spanned="1">
                  <text:p text:style-name="table_al">Paragraaf 5.1, sub c.</text:p>
                </table:table-cell>
                <table:table-cell table:style-name="entry" table:number-rows-spanned="1" table:number-columns-spanned="1">
                  <text:p text:style-name="table_al">Voor het optimaliseren van het renteresultaat en uit oogpunt van doelmatigheid wordt zoveel mogelijk intern gefinanci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5.1, sub e. en f.</text:p>
                </table:table-cell>
                <table:table-cell table:style-name="entry" table:number-rows-spanned="1" table:number-columns-spanned="1">
                  <text:p text:style-name="table_al">Deze richtlijn beoogt de marktconformiteit van financieringen te waarborgen, bijvoorbeeld voor rente en provisie en voor (boete-)clausules bij vervroegde aflossing. Door het vragen van minimaal twe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5.2</text:p>
                </table:table-cell>
                <table:table-cell table:style-name="entry" table:number-rows-spanned="1" table:number-columns-spanned="1">
                  <text:p text:style-name="table_al">Deze richtlijn beoogt de marktconformiteit van uitzettingen te waarborgen, bijvoorbeeld voor rente en transactiekosten. Door het vragen van minimaal twee offertes wordt bereikt dat de gemeente een beter beeld heeft van d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5.3 sub a.</text:p>
                </table:table-cell>
                <table:table-cell table:style-name="entry" table:number-rows-spanned="1" table:number-columns-spanned="1">
                  <text:p text:style-name="table_al">Op het gebied van relatiebeheer beoogt de treasurer het realiseren van zo gunstig mogelijke condities voor de af te nemen diensten. Om structuur aan te brengen in de momenten van beoordeling van bankrelaties, is opgenomen dat de beoordeling minimaal eens in de vijf jaar moet plaatshebben.</text:p>
                </table:table-cell>
              </table:table-row>
              <table:table-row table:style-name="row">
                <table:table-cell table:style-name="entry" table:number-rows-spanned="1" table:number-columns-spanned="1">
                  <text:p text:style-name="table_al">Paragraaf 5.3 sub d.</text:p>
                </table:table-cell>
                <table:table-cell table:style-name="entry" table:number-rows-spanned="1" table:number-columns-spanned="1">
                  <text:p text:style-name="table_al">Tussenpersonen hebben een intermediairsfunctie bij het afsluiten van financiële transacties en vallen niet onder de financiële instellingen als bedoeld in sub c. Om dit te ondervangen eist de gemeente van tussenpersonen, dat zij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Paragraaf 6.1, sub a.</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om de betreffende betaling te financieren.</text:p>
                </table:table-cell>
              </table:table-row>
              <table:table-row table:style-name="row">
                <table:table-cell table:style-name="entry" table:number-rows-spanned="1" table:number-columns-spanned="1">
                  <text:p text:style-name="table_al">Paragraaf 6.1, sub b.</text:p>
                </table:table-cell>
                <table:table-cell table:style-name="entry" table:number-rows-spanned="1" table:number-columns-spanned="1">
                  <text:p text:style-name="table_al">Het zo veel mogelijk laten uitvoeren van het betalingsverkeer door één bank heeft als voordeel dat er geen kosten hoeven te worden gemaakt om gelden tussen verschillende banken over te boeken.</text:p>
                  <text:p text:style-name="table_al">Voor het betalingsverkeer wordt zo veel mogelijk gebruik gemaakt van de rekening-courant bij de nv Bank Nederlandse Gemeenten.</text:p>
                </table:table-cell>
              </table:table-row>
              <table:table-row table:style-name="row">
                <table:table-cell table:style-name="entry" table:number-rows-spanned="1" table:number-columns-spanned="1">
                  <text:p text:style-name="table_al">Paragraaf 6.2, sub a.</text:p>
                </table:table-cell>
                <table:table-cell table:style-name="entry" table:number-rows-spanned="1" table:number-columns-spanned="1">
                  <text:p text:style-name="table_al">Het saldo en liquiditeitenbeheer betreft het beheer van de dagelijkse saldi op de rekeningen (-courant) van de gemeente. Om interne overboekingen te beperken, worden verschillende rekeningen die de gemeente bij één bank aanhoudt opgenomen in een saldi- en rentecompensatiecircuit. Dit is een systeem waarbij de valutaire debet- en creditsaldi van alle rekeningen worden samengevoegd tot één saldo, waarover rente wordt berekend.</text:p>
                </table:table-cell>
              </table:table-row>
              <table:table-row table:style-name="row">
                <table:table-cell table:style-name="entry" table:number-rows-spanned="1" table:number-columns-spanned="1">
                  <text:p text:style-name="table_al">Paragraaf 6.2, sub c. </text:p>
                </table:table-cell>
                <table:table-cell table:style-name="entry" table:number-rows-spanned="1" table:number-columns-spanned="1">
                  <text:p text:style-name="table_al">In deze leden worden limitatief de instrumenten voor korte termijnfinanciering weergegeven. De term daggeld (of callgeld) staat voor een opgenomen of uitgezette lening voor onbepaalde tijd die dagelijks gewijzigd kan worden. Kasgeldleningen zijn niet verhandelbare leningen met een vast bedrag, een vaste periode (maximaal twee jaar) en een vast rentepercentage. Krediet in rekening courant betreft de mogelijkheid debet ("rood") te staa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ij de treasuryfunctie zijn veel organen en personen betrokken. Het statuut legt expliciet het delegatie- en mandateringspatroon vast, in casu welke taken, verantwoordelijkheden en bevoegdheden de betrokken partijen hebben. Met het oog op de omvang van de transacties en de hiermee samenhangende risico's, is een aantal specifieke uitgangspunten opgenomen om een transparante functiescheiding aan te brengen tussen beleidsbepaling en -uitvoering en tussen de administratie van en de controle op financiële transacties.</text:p>
                </table:table-cell>
              </table:table-row>
              <table:table-row table:style-name="row">
                <table:table-cell table:style-name="entry" table:number-rows-spanned="1" table:number-columns-spanned="1">
                  <text:p text:style-name="table_al">Paragraaf 7.1 en 7.2</text:p>
                </table:table-cell>
                <table:table-cell table:style-name="entry" table:number-rows-spanned="1" table:number-columns-spanned="1">
                  <text:p text:style-name="table_al">De verantwoordelijkheden en bevoegdheden van organen en functionarissen die binnen de gemeente betrokken zijn bij de treasuryactiviteiten zijn hier beschreven.</text:p>
                </table:table-cell>
              </table:table-row>
              <table:table-row table:style-name="row">
                <table:table-cell table:style-name="entry" table:number-rows-spanned="1" table:number-columns-spanned="1">
                  <text:p text:style-name="table_al">Paragraaf 7.2</text:p>
                </table:table-cell>
                <table:table-cell table:style-name="entry" table:number-rows-spanned="1" table:number-columns-spanned="1">
                  <text:p text:style-name="table_al">De verantwoordelijkheid voor de uitvoering van het treasurybeleid ligt primair bij het college van burgemeester en wethouders. Om niet onnodig te worden belast met het dagelijkse treasurybeheer machtigt het college zijn bevoegdheden aan de ambtelijke organisatie. De praktische uitvoering van het beleid heeft dus op ambtelijk niveau plaats, dat als voordeel heeft dat er slagvaardiger kan worden geopereerd.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Paragraaf 7.4</text:p>
                </table:table-cell>
                <table:table-cell table:style-name="entry" table:number-rows-spanned="1" table:number-columns-spanned="1">
                  <text:p text:style-name="table_al">Het verstrekken van juiste, tijdige, volledige en relevante informatie aan de treasurer is één van de belangrijkste voorwaarden voor het adequaat uitvoeren van treasuryactivite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30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Onbekend</meta:user-defined>
    <meta:user-defined meta:name="DCTERMS.alternative">Treasurystatuut gemeente Assen 2019</meta:user-defined>
    <dc:language>nl</dc:language>
    <meta:user-defined meta:name="OVERHEID.Gemeente/DC.spatial">Assen</meta:user-defined>
    <meta:user-defined meta:name="DC.title">Treasurystatuut Gemeente Assen 2019</meta:user-defined>
    <meta:user-defined meta:name="DCTERMS.W3CDTF/DCTERMS.available">2019-10-30</meta:user-defined>
    <meta:user-defined meta:name="DCTERMS.W3CDTF/OVERHEIDop.jaargang">2019</meta:user-defined>
    <meta:user-defined meta:name="OVERHEIDop.publicationIssue">263077</meta:user-defined>
    <meta:user-defined meta:name="OVERHEIDop.betreftRegeling">CVDR628590_1</meta:user-defined>
    <meta:user-defined meta:name="xs:date/OVERHEIDop.startdatum">2018-12-21</meta:user-defined>
    <meta:user-defined meta:name="OVERHEIDop.GmbID/DC.identifier">gmb-2019-263077</meta:user-defined>
    <meta:user-defined meta:name="OVERHEIDop.versieInformatie"/>
  </office:meta>
</office:document-meta>
</file>