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melaan thv. nr.4, (11030246) kappen van 3 bomen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0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mmelaan thv. nr.4, (11030246) kappen van 3 bomen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06</meta:user-defined>
    <meta:user-defined meta:name="OVERHEIDop.GmbID/DC.identifier">gmb-2019-26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R 4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9 580654</meta:user-defined>
    <meta:user-defined meta:name="OVERHEIDop.versieInformatie"/>
  </office:meta>
</office:document-meta>
</file>