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Oosteresstraat 3, het uitbreiden van de woning en het plaatsen van een nieuwe gevel om de bestaande zij- en achte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Oosteresstraat 3, het uitbreiden van de woning en het plaatsen van een nieuwe gevel om de bestaande zij- en achtergevel, 77386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304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4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77 549272</meta:user-defined>
    <meta:user-defined meta:name="DC.title">Gemeente Borger-Odoorn, Borger, Oosteresstraat 3, het uitbreiden van de woning en het plaatsen van een nieuwe gevel om de bestaande zij- en achtergevel (aanvraag)</meta:user-defined>
    <meta:user-defined meta:name="OVERHEID.PostcodeHuisnummer/OVERHEIDop.postcodeHuisnummer">9531CD 3</meta:user-defined>
    <meta:user-defined meta:name="OVERHEIDop.straatnaam">Oosteresstraat</meta:user-defined>
    <meta:user-defined meta:name="OVERHEIDop.woonplaats">Borg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45</meta:user-defined>
    <meta:user-defined meta:name="OVERHEIDop.GmbID/DC.identifier">gmb-2019-263045</meta:user-defined>
    <meta:user-defined meta:name="OVERHEIDop.versieInformatie"/>
  </office:meta>
</office:document-meta>
</file>