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41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4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982 472396</meta:user-defined>
    <meta:user-defined meta:name="DC.title">aanvraag omgevingsvergunning, Speulderweg 41 Garderen, kappen boom</meta:user-defined>
    <meta:user-defined meta:name="OVERHEID.PostcodeHuisnummer/OVERHEIDop.postcodeHuisnummer">3886LA 41</meta:user-defined>
    <meta:user-defined meta:name="OVERHEIDop.straatnaam">Speulderweg</meta:user-defined>
    <meta:user-defined meta:name="OVERHEIDop.woonplaats">Gard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42</meta:user-defined>
    <meta:user-defined meta:name="OVERHEIDop.GmbID/DC.identifier">gmb-2019-263042</meta:user-defined>
    <meta:user-defined meta:name="OVERHEIDop.versieInformatie"/>
  </office:meta>
</office:document-meta>
</file>