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vergunning op basis van de Algemene Plaatselijke Verorde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leidinggevenden Drank- en horecavergunning Bij Christoffel, Veerweg 11a te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0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47.72 388881.52</meta:user-defined>
    <meta:user-defined meta:name="OVERHEID.EPSG28992/DC.spatial">209052.1 388875.85</meta:user-defined>
    <meta:user-defined meta:name="DC.title">Veerweg Broekhuizen, verleende vergunning op basis van de Algemene Plaatselijke Verordening (besluitdatum 28 oktober 2019)</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DCTERMS.W3CDTF/DCTERMS.available">2019-10-30</meta:user-defined>
    <meta:user-defined meta:name="DCTERMS.W3CDTF/OVERHEIDop.jaargang">2019</meta:user-defined>
    <meta:user-defined meta:name="OVERHEIDop.publicationIssue">263041</meta:user-defined>
    <meta:user-defined meta:name="OVERHEIDop.GmbID/DC.identifier">gmb-2019-263041</meta:user-defined>
    <meta:user-defined meta:name="OVERHEIDop.versieInformatie"/>
  </office:meta>
</office:document-meta>
</file>