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Woensdrecht 2019</text:p>
      <text:section text:name="regeling_id1-3-2" text:style-name="regeling">
        <text:section text:name="aanhef_id1-3-2-1" text:style-name="aanhef">
          <text:section text:name="preambule_id1-3-2-1-1" text:style-name="preambule">
            <text:p text:style-name="al">De raad van de gemeente Woensdrecht, in vergadering bijeen op 24 oktober 2019;</text:p>
            <text:p text:style-name="al"/>
            <text:p text:style-name="al">gelezen het voorstel van de werkgeverscommissie van 18 september 2019;</text:p>
            <text:p text:style-name="al"/>
            <text:p text:style-name="al">gelet op artikel 107a, tweede lid, van de Gemeentewet;</text:p>
            <text:p text:style-name="al"/>
            <text:p text:style-name="al">overwegend dat de actualisatie van de instructie voor de griffier gewenst is in verband met de invoering van de Wet normalisatie rechtspositie ambtenaren;</text:p>
            <text:p text:style-name="al"/>
            <text:p text:style-name="al">
            <text:span text:style-name="nadrukvet">besluit:</text:span>
          </text:p>
            <text:p text:style-name="al"/>
            <text:p text:style-name="al">Vast te stellen de navolgende Instructie voor de griffier van de gemeente Woensd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1">
                <text:number>1.</text:number>
                <text:p text:style-name="al">De griffier draagt zorg voor een goede en doelmatige ondersteuning van de raad en door de raad ingestelde commissies en werkgroepen alsmede van de individuele raads- en burgerleden.</text:p>
              </text:list-item>
              <text:list-item text:style-override="id1-3-2-2-1-2-2">
                <text:number>2.</text:number>
                <text:p text:style-name="al">Hij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zijn commissies bij het opstellen van de agenda van de raads- en commissievergaderingen, en de door de raad ingestelde werkgroepen.</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en werkgroepen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1">
                <text:number>1.</text:number>
                <text:p text:style-name="al">De griffier is aanwezig bij de raadsvergaderingen en draagt zorg voor een goede en tijdige verslaglegging daarvan.</text:p>
              </text:list-item>
              <text:list-item text:style-override="id1-3-2-2-4-2-2">
                <text:number>2.</text:number>
                <text:p text:style-name="al">De griffier is aanwezig bij de vergaderingen van de raadscommissies en werkgroepen en draagt zorg voor een goede en tijdige verslaglegging daarvan.</text:p>
              </text:list-item>
              <text:list-item text:style-override="id1-3-2-2-4-2-3">
                <text:number>3.</text:number>
                <text:p text:style-name="al">De griffier draagt zorg voor de verzending van de voorlopige agenda, notulen en overige stukken aan raadsleden en commissieleden.</text:p>
              </text:list-item>
            </text:list>
          </text:section>
          <text:section text:name="artikel_id1-3-2-2-5" text:style-name="artikel">
            <text:p text:style-name="artikel_kop_titel"><text:span text:style-name="artikel_kop_label">Artikel</text:span> <text:span text:style-name="artikel_kop_nr">5.</text:span> Ondersteuning presidium en agendacommissie</text:p>
            <text:list text:style-name="id1-3-2-2-5-2">
              <text:list-item text:style-override="id1-3-2-2-5-2-1">
                <text:number>1.</text:number>
                <text:p text:style-name="al">De griffier is aanwezig bij de vergaderingen van het presidium en agendacommissie en draagt zorg voor een goede en tijdige verslaglegging daarvan.</text:p>
              </text:list-item>
              <text:list-item text:style-override="id1-3-2-2-5-2-2">
                <text:number>2.</text:number>
                <text:p text:style-name="al">Indien het presidium of de agendacommissie aanvullende ondersteuning behoeft, draagt de griffier ervoor zorg dat deze gegeven wordt.</text:p>
              </text:list-item>
            </text:list>
          </text:section>
          <text:section text:name="artikel_id1-3-2-2-6" text:style-name="artikel">
            <text:p text:style-name="artikel_kop_titel"><text:span text:style-name="artikel_kop_label">Artikel</text:span> <text:span text:style-name="artikel_kop_nr">6.</text:span> Organisatie griffie</text:p>
            <text:list text:style-name="id1-3-2-2-6-2">
              <text:list-item text:style-override="id1-3-2-2-6-2-1">
                <text:number>1.</text:number>
                <text:p text:style-name="al">De griffier geeft leiding aan de griffie.</text:p>
              </text:list-item>
              <text:list-item text:style-override="id1-3-2-2-6-2-2">
                <text:number>2.</text:number>
                <text:p text:style-name="al">De griffier bewaakt de eenheid in de uitoefening van de taken van de griffie.</text:p>
              </text:list-item>
              <text:list-item text:style-override="id1-3-2-2-6-2-3">
                <text:number>3.</text:number>
                <text:p text:style-name="al">De commissiegriffiers handelen overeenkomstig de aanwijzingen van de griffier.</text:p>
              </text:list-item>
              <text:list-item text:style-override="id1-3-2-2-6-2-4">
                <text:number>4.</text:number>
                <text:p text:style-name="al">De griffier beheert de budgetten en faciliteiten die ten behoeve van het functioneren van de raad beschikbaar zijn gesteld. </text:p>
              </text:list-item>
            </text:list>
          </text:section>
          <text:section text:name="artikel_id1-3-2-2-7" text:style-name="artikel">
            <text:p text:style-name="artikel_kop_titel"><text:span text:style-name="artikel_kop_label">Artikel</text:span> <text:span text:style-name="artikel_kop_nr">7.</text:span> Verhindering en vervanging</text:p>
            <text:list text:style-name="id1-3-2-2-7-2">
              <text:list-item text:style-override="id1-3-2-2-7-2-1">
                <text:number>1.</text:number>
                <text:p text:style-name="al">Indien de griffier meer dan 10 dagen verhinderd is zijn ambt te vervullen, doet hij daarvan tijdig mededeling aan de raad. Bij een verhindering korter dan 10 dagen informeert hij de werkgeverscommissie. </text:p>
              </text:list-item>
              <text:list-item text:style-override="id1-3-2-2-7-2-2">
                <text:number>2.</text:number>
                <text:p text:style-name="al">Bij verhindering of afwezigheid wordt de griffier vervangen door een daartoe door de raad aangewezen plaatsvervang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In gevallen waarin deze instructie niet voorziet, voorziet de griffier, voor zover nodig in overleg met de voorzitter van de raad of de voorzitter van de werkgeverscommissie.</text:p>
              </text:list-item>
              <text:list-item text:style-override="id1-3-2-2-8-2-2">
                <text:number>2.</text:number>
                <text:p text:style-name="al">Deze instructie treedt in werking op 1 januari 2020 onder gelijktijdige intrekking van de op 27 februari 2003 vastgestelde “Instructie voor de griffier van de gemeente Woensdrecht 2003” </text:p>
              </text:list-item>
              <text:list-item text:style-override="id1-3-2-2-8-2-3">
                <text:number>3.</text:number>
                <text:p text:style-name="al">Deze instructie wordt aangehaald als: Instructie voor de griffier gemeente Woensdrecht 2019.</text:p>
              </text:list-item>
            </text:list>
          </text:section>
        </text:section>
        <text:section text:name="regeling-sluiting_id1-3-2-3" text:style-name="regeling-sluiting">
          <text:section text:name="ondertekening_id1-3-2-3-1">
            <text:p><text:span text:style-name="functie">Aldus vastgesteld door de gemeenteraad van Woensdrecht op 24 oktober 2019.</text:span></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Deze instructie geeft uitvoering aan artikel 107a, tweede lid, van de Gemeentewet. Hierin is bepaald dat de raad in een instructie nadere regels stelt over de taak en de bevoegdheden van de griffier. </text:p>
          <text:p text:style-name="al"/>
          <text:p text:style-name="al">
          <text:span text:style-name="nadrukvet">
            <text:span text:style-name="nadrukcur">Artikelsgewijs</text:span>
          </text:span>
        </text:p>
          <text:p text:style-name="al"/>
          <text:p text:style-name="al">In deze artikelsgewijze toelichting worden enkel die bepalingen die nadere toelichting behoeven behandeld.</text:p>
          <text:p text:style-name="al"/>
          <text:p text:style-name="al">
          <text:span text:style-name="nadrukvet">Artikel 1. Algemene ondersteuning</text:span>
        </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p text:style-name="al"/>
          <text:p text:style-name="al">
          <text:span text:style-name="nadrukvet">Artikel 2. Agenda vergaderingen</text:span>
        </text:p>
          <text:p text:style-name="al">De raadsagenda's worden vastgesteld door de raad en kunnen voorbereid worden door de agendacommissie (zie verder de toelichting op artikel 5). De griffier en de medewerkers van de griffie nemen de ambtelijke voorbereiding ter hand. De administratieve ondersteuning wordt door de griffie verleend.</text:p>
          <text:p text:style-name="al">Indien de raad een jaaragenda vaststelt ligt het in de rede dat de griffier ook daarbij ondersteuning biedt. Er zijn ook gemeenten waar men in plaats van jaaragenda spreekt over lange termijnagenda, raadsprogramma of een soortgelijke term.</text:p>
          <text:p text:style-name="al"/>
          <text:p text:style-name="al">
          <text:span text:style-name="nadrukvet">Artikelen 3. Voorbereiding en verloop vergaderingen en 4. Aanwezigheid en verslaglegging vergaderingen</text:span>
        </text:p>
          <text:p text:style-name="al">De burgemeester wordt in zijn functie van voorzitter van de raad bijgestaan door de griffier. In zijn functie van voorzitter van het college en van zelfstandig bestuursorgaan van de gemeente wordt hij bijgestaan door de secretaris. De griffier zit naast de burgemeester tijdens raadsvergaderingen, verzorgt het verslag en verricht alle mogelijk denkbare (administratieve) ondersteuning. Ook bijvoorbeeld het bodepersoneel gedraagt zich tijdens raads- en commissievergaderingen naar de aanwijzingen van de griffier. </text:p>
          <text:p text:style-name="al">Vanwege de schaalgrootte en het takenpakket van de gemeente kan de raad voor een in omvang beperkte griffie kiezen of voor commissiegriffiers die onder het gezag van het college staan. In dat geval kan het wenselijk zijn dat de griffier ook de voorzitters van de raadscommissies ondersteunt en aanwezig is bij vergaderingen van de raadscommissies. </text:p>
          <text:p text:style-name="al"/>
          <text:p text:style-name="al">
          <text:span text:style-name="nadrukvet">Artikel 5. Ondersteuning presidium en agendacommissie</text:span>
        </text:p>
          <text:p text:style-name="al">Voor alle door de raad ingestelde commissie en werkgroepen als belangrijk instituut van de raad geldt hetzelfde als voor de raad in het algemeen. Het kan ook zijn dat er sprake is van een agendacommissie. De agendacommissie bestaat uit de voorzitters van de commissies en de burgemeester en/of de plaatsvervangend raadsvoorzitter. Deze commissie wordt ondersteund door de griffier en zijn voornaamste taak is het bepalen van de procedure voor de behandeling van voorstellen en agendering van onderwerpen. Het presidium bestaat uit alle fractievoorzitters en de burgemeester. In het presidium kunnen naast procedurele aangelegenheden ook belangrijke inhoudelijke zaken aan de orde komen. </text:p>
          <text:p text:style-name="al">Elk van de genoemde instituten zouden in beginsel door de griffier en medewerkers van de griffie ondersteund moeten worden.</text:p>
          <text:p text:style-name="al"/>
          <text:p text:style-name="al">
          <text:span text:style-name="nadrukvet">Artikel 6. Organisatie griffie</text:span>
        </text:p>
          <text:p text:style-name="al">Ook de commissiegriffiers vallen onder het gezag van de griffier. Het heeft de voorkeur dat deze functionarissen niet binnen het reguliere ambtelijke apparaat werken. De werkzaamheden zijn vergelijkbaar met die van de griffier in de raadsvergad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30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voor de griffier gemeente Woensdrecht 2019</meta:user-defined>
    <dc:language>nl</dc:language>
    <meta:user-defined meta:name="OVERHEID.Gemeente/DC.spatial">Woensdrecht</meta:user-defined>
    <meta:user-defined meta:name="DC.title">Instructie voor de griffier van de gemeente Woensdrecht 2019</meta:user-defined>
    <meta:user-defined meta:name="DCTERMS.W3CDTF/DCTERMS.available">2019-10-30</meta:user-defined>
    <meta:user-defined meta:name="DCTERMS.W3CDTF/OVERHEIDop.jaargang">2019</meta:user-defined>
    <meta:user-defined meta:name="OVERHEIDop.publicationIssue">263036</meta:user-defined>
    <meta:user-defined meta:name="OVERHEIDop.betreftRegeling">CVDR628588_1</meta:user-defined>
    <meta:user-defined meta:name="OVERHEIDop.GmbID/DC.identifier">gmb-2019-263036</meta:user-defined>
    <meta:user-defined meta:name="xs:date/OVERHEIDop.startdatum">2020-01-01</meta:user-defined>
    <meta:user-defined meta:name="OVERHEIDop.versieInformatie"/>
  </office:meta>
</office:document-meta>
</file>