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, ontvangen melding Wet Milieubeheer, Grote Hornstweg 10 B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Grote Hornstweg 10 B te Eastermar voor het starten van een activite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301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1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450 576927</meta:user-defined>
    <meta:user-defined meta:name="DC.title">Gemeente Tytsjerksteradiel, ontvangen melding Wet Milieubeheer, Grote Hornstweg 10 B te Eastermar</meta:user-defined>
    <meta:user-defined meta:name="OVERHEID.PostcodeHuisnummer/OVERHEIDop.postcodeHuisnummer">9261VW 10b</meta:user-defined>
    <meta:user-defined meta:name="OVERHEIDop.straatnaam">Grote Hornstweg</meta:user-defined>
    <meta:user-defined meta:name="OVERHEIDop.woonplaats">Easterm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12</meta:user-defined>
    <meta:user-defined meta:name="OVERHEIDop.GmbID/DC.identifier">gmb-2019-263012</meta:user-defined>
    <meta:user-defined meta:name="OVERHEIDop.versieInformatie"/>
  </office:meta>
</office:document-meta>
</file>