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ealisatie gesloten bodemenergiesysteem, Felix Orttlaantje 3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7 oktober 2019 een melding ontvangen van Geotherm Energy Systems B.V. te Bunschoten-Spakenburg. Het gaat om een melding in het kader van het Besluit lozen buiten inrichtingen. De melding heeft betrekking op het realiseren van een gesloten bodemenergiesysteem aan de Felix Orttlaantje 3 in Soest en heeft zaakkenmerk Z-MLD-2019-5668. 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0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Natuur en milieu | Organisatie en beleid</meta:user-defined>
    <meta:user-defined meta:name="OVERHEIDop.referentienummer">Z-MLD-2019-5668</meta:user-defined>
    <dc:language>nl</dc:language>
    <meta:user-defined meta:name="OVERHEID.EPSG28992/DC.spatial">148759 463917</meta:user-defined>
    <meta:user-defined meta:name="DC.title">Bekendmaking melding realisatie gesloten bodemenergiesysteem, Felix Orttlaantje 3, Soest</meta:user-defined>
    <meta:user-defined meta:name="OVERHEID.PostcodeHuisnummer/OVERHEIDop.postcodeHuisnummer">3766AW 3</meta:user-defined>
    <meta:user-defined meta:name="OVERHEIDop.straatnaam">Felix Orttlaantje</meta:user-defined>
    <meta:user-defined meta:name="OVERHEIDop.woonplaats">Soe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06</meta:user-defined>
    <meta:user-defined meta:name="OVERHEIDop.GmbID/DC.identifier">gmb-2019-263006</meta:user-defined>
    <meta:user-defined meta:name="OVERHEIDop.versieInformatie"/>
  </office:meta>
</office:document-meta>
</file>