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ctiviteitenbesluit,  eerder geplaatste overdekte rijbak en stapmolen, Jachthuislaan 57,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5 juli 2019 een melding op grond van het Activiteitenbesluit ontvangen. De melding heeft betrekking op de eerder geplaatste overdekte rijbak en stapmolen aan de Jachthuislaan 57 in Soest en heeft zaakkenmerk Z-MLD-2019-4774.</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00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0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0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19-4774.</meta:user-defined>
    <dc:language>nl</dc:language>
    <meta:user-defined meta:name="OVERHEID.EPSG28992/DC.spatial">146446 466031</meta:user-defined>
    <meta:user-defined meta:name="DC.title">Bekendmaking melding Activiteitenbesluit,  eerder geplaatste overdekte rijbak en stapmolen, Jachthuislaan 57, Soest</meta:user-defined>
    <meta:user-defined meta:name="OVERHEID.PostcodeHuisnummer/OVERHEIDop.postcodeHuisnummer">3762LB 57</meta:user-defined>
    <meta:user-defined meta:name="OVERHEIDop.straatnaam">Jachthuislaan</meta:user-defined>
    <meta:user-defined meta:name="OVERHEIDop.woonplaats">Soest</meta:user-defined>
    <meta:user-defined meta:name="DCTERMS.W3CDTF/DCTERMS.available">2019-10-30</meta:user-defined>
    <meta:user-defined meta:name="DCTERMS.W3CDTF/OVERHEIDop.jaargang">2019</meta:user-defined>
    <meta:user-defined meta:name="OVERHEIDop.publicationIssue">263000</meta:user-defined>
    <meta:user-defined meta:name="OVERHEIDop.GmbID/DC.identifier">gmb-2019-263000</meta:user-defined>
    <meta:user-defined meta:name="OVERHEIDop.versieInformatie"/>
  </office:meta>
</office:document-meta>
</file>