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3 (kappen 2 bomen	); 577304; 12-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43 (kappen 2 bomen	); 577304; 12-9-2019; Status: Verleend, gemeente Hilversum</text:span>
          </text:p>
            <text:p text:style-name="common-al"/>
            <text:p text:style-name="common-al">Verzenddatum: 28-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9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7304</meta:user-defined>
    <meta:user-defined meta:name="DCTERMS.abstract">kappen 2 bomen	</meta:user-defined>
    <dc:language>nl</dc:language>
    <meta:user-defined meta:name="OVERHEID.EPSG28992/DC.spatial">141222.296 470892.313</meta:user-defined>
    <meta:user-defined meta:name="DC.title">Professor Poelsstraat 43 (kappen 2 bomen ); 577304; 12-09-19; Verleende omgevingsvergunning</meta:user-defined>
    <meta:user-defined meta:name="OVERHEID.PostcodeHuisnummer/OVERHEIDop.postcodeHuisnummer">1221HR 43</meta:user-defined>
    <meta:user-defined meta:name="OVERHEIDop.straatnaam">Professor Poelsstraat</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2994</meta:user-defined>
    <meta:user-defined meta:name="OVERHEIDop.GmbID/DC.identifier">gmb-2019-262994</meta:user-defined>
    <meta:user-defined meta:name="OVERHEIDop.versieInformatie"/>
  </office:meta>
</office:document-meta>
</file>