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Bingse Boogaard 23 in Eve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oktober 2019 heeft de gemeente een aanvraag ontvangen voor een omgevingsvergunning op locatie Bingse Boogaard 23 in Everdingen. De aanvraag is geregistreerd onder zaaknummer OV-2019-0466. De aanvraag betreft het plaatsen van een dakkapel op het voordakvlak en achterdakvlak van de woning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62985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2985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2985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9100.08 441818.18</meta:user-defined>
    <meta:user-defined meta:name="DC.title">Kennisgeving ontvangst aanvraag omgevingsvergunning, Bingse Boogaard 23 in Everdingen</meta:user-defined>
    <meta:user-defined meta:name="OVERHEID.PostcodeHuisnummer/OVERHEIDop.postcodeHuisnummer">4121EC 23</meta:user-defined>
    <meta:user-defined meta:name="OVERHEIDop.straatnaam">Bingse Boogaard</meta:user-defined>
    <meta:user-defined meta:name="OVERHEIDop.woonplaats">Everdingen</meta:user-defined>
    <meta:user-defined meta:name="DCTERMS.W3CDTF/DCTERMS.available">2019-10-30</meta:user-defined>
    <meta:user-defined meta:name="DCTERMS.W3CDTF/OVERHEIDop.jaargang">2019</meta:user-defined>
    <meta:user-defined meta:name="OVERHEIDop.publicationIssue">262985</meta:user-defined>
    <meta:user-defined meta:name="OVERHEIDop.GmbID/DC.identifier">gmb-2019-262985</meta:user-defined>
    <meta:user-defined meta:name="OVERHEIDop.versieInformatie"/>
  </office:meta>
</office:document-meta>
</file>