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 kavel 2 e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5</text:span>
          </text:p>
            <text:p text:style-name="common-al">Op 19 oktober 2019 heeft de gemeente een aanvraag omgevingsvergunning ontvangen voor de locatie Molenbeek fase 2 kavel 2 en 3 in Nunspeet.</text:p>
            <text:p text:style-name="common-al">De aanvraag betreft het oprichten van een 2 onder 1 ka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9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2.69 489424.61</meta:user-defined>
    <meta:user-defined meta:name="DC.title">Gemeente Nunspeet - Kennisgeving ontvangst aanvraag omgevingsvergunning Molenbeek fase 2 kavel 2 en 3 in Nunspeet</meta:user-defined>
    <meta:user-defined meta:name="OVERHEID.PostcodeHuisnummer/OVERHEIDop.postcodeHuisnummer">8071ST 22</meta:user-defined>
    <meta:user-defined meta:name="OVERHEIDop.straatnaam">Bovenweg</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2984</meta:user-defined>
    <meta:user-defined meta:name="OVERHEIDop.GmbID/DC.identifier">gmb-2019-262984</meta:user-defined>
    <meta:user-defined meta:name="OVERHEIDop.versieInformatie"/>
  </office:meta>
</office:document-meta>
</file>