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Gebruik openbare grond in Bemmel - 1 tot 22 november 2019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BURGEMEESTER EN WETHOUDERS. De datum van bekendmaking staat tussen haakjes.</text:p>
            <text:p text:style-name="common-al">
            <text:span text:style-name="nadrukvet">Gebruik openbare grond in Bemmel</text:span> </text:p>
            <text:list text:style-name="id1-3-2-1-1-5">
              <text:list-item text:style-override="id1-3-2-1-1-5-1">
                <text:number>-</text:number>
                <text:p text:style-name="al">2 opslagcontainers en 1 afvalcontainer op 3 parkeervakken aan de W. Jansenstraat, tegenover 30, van</text:p>
                <text:p text:style-name="al">1 tot 22 november 2019 (22-10-2019) <text:span text:style-name="nadrukvet"><text:span text:style-name="nadrukcur">(6681 ZZ)</text:span></text:span></text:p>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97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7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7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0402 433772</meta:user-defined>
    <meta:user-defined meta:name="DC.title">Gemeente Lingewaard - Gebruik openbare grond in Bemmel - 1 tot 22 november 2019 - Bemmel</meta:user-defined>
    <meta:user-defined meta:name="OVERHEID.PostcodeHuisnummer/OVERHEIDop.postcodeHuisnummer">6681ZZ 30</meta:user-defined>
    <meta:user-defined meta:name="OVERHEIDop.straatnaam">Willem Jansenstraat</meta:user-defined>
    <meta:user-defined meta:name="OVERHEIDop.woonplaats">Bemmel</meta:user-defined>
    <meta:user-defined meta:name="DCTERMS.W3CDTF/DCTERMS.available">2019-10-30</meta:user-defined>
    <meta:user-defined meta:name="DCTERMS.W3CDTF/OVERHEIDop.jaargang">2019</meta:user-defined>
    <meta:user-defined meta:name="OVERHEIDop.publicationIssue">262975</meta:user-defined>
    <meta:user-defined meta:name="OVERHEIDop.GmbID/DC.identifier">gmb-2019-262975</meta:user-defined>
    <meta:user-defined meta:name="OVERHEIDop.versieInformatie"/>
  </office:meta>
</office:document-meta>
</file>