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uitbreiden van het bedrijf - Geranium 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8614</text:p>
            <text:p text:style-name="common-al">AIM-nummer: A8fage5v8bu</text:p>
            <text:p text:style-name="common-al">Datum indiening: 18 september 2019</text:p>
            <text:p text:style-name="common-al">Omschrijving: uitbreiden van het bedrijf</text:p>
            <text:p text:style-name="common-al">Adres: Geranium 2 Bemmel</text:p>
            <text:p text:style-name="common-al">Besluit: Melding volledig</text:p>
            <text:p text:style-name="common-al">Datum ondertekening: 16 oktober 2019</text:p>
            <text:p text:style-name="common-al">Datum verzending: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6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8614</meta:user-defined>
    <dc:language>nl</dc:language>
    <meta:user-defined meta:name="OVERHEID.EPSG28992/DC.spatial">190651 437240</meta:user-defined>
    <meta:user-defined meta:name="DC.title">Gemeente Lingewaard - melding - uitbreiden van het bedrijf - Geranium 2 Bemmel</meta:user-defined>
    <meta:user-defined meta:name="OVERHEID.PostcodeHuisnummer/OVERHEIDop.postcodeHuisnummer">6681RE 2</meta:user-defined>
    <meta:user-defined meta:name="OVERHEIDop.straatnaam">Geranium</meta:user-defined>
    <meta:user-defined meta:name="OVERHEIDop.woonplaats">Be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68</meta:user-defined>
    <meta:user-defined meta:name="OVERHEIDop.GmbID/DC.identifier">gmb-2019-262968</meta:user-defined>
    <meta:user-defined meta:name="OVERHEIDop.versieInformatie"/>
  </office:meta>
</office:document-meta>
</file>