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5 november 2019 om 19.30 uur vergadert de raadscommissie Sociaal Domein en Bestuur in de raadszaal van het gemeentehuis van Dinkelland te Denekamp. De commissie bereidt de maandelijkse raadsvergadering voor en verzamelt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 maken, meldt dit dan voorafgaand aan de vergadering bij de voorzitter mevrouw W.K. Schouten of bij de griffier de heer O.J.R.J. Huitema. U kunt de vergadering ook volgen op onze webcam via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 </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 wethouder Brand, wethouder Blokhuis</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 wethouder Brand, wethouder Blokhuis</text:p>
            <text:p text:style-name="al">
            <text:span text:style-name="nadrukvet">5. Voorstel inzake amendement over subsidiëring maatschappelijk vastgoed.</text:span>
          </text:p>
            <text:p text:style-name="al">Op 13 november 2018 heeft de raad het amendement 'ozb-compensatie maatschappelijk vastgoed' aangenomen. Het college heeft de uitwerking van dit amendement ter hand genomen. Deze uitwerking heeft geresulteerd in een ontwerp subsidieregeling en een inschatting van de uitvoeringskosten ervan.</text:p>
            <text:p text:style-name="al">Portefeuille: wethouder Blokhuis, wethouder Brand</text:p>
            <text:p text:style-name="al">
            <text:span text:style-name="nadrukvet">6. Voorstel inzake vaststellen begroting 2020 gemeente Dinkelland. </text:span>
          </text:p>
            <text:p text:style-name="al">Op grond van de gemeentewet zijn gemeenten verplicht ieder jaar de begroting voor volgend jaar vast te stellen. Deze begroting vindt zijn oorsprong in het koersdocument 2018-2022 waarin de richting (de koers) voor de komende 4 jaar is vastgelegd. Daarnaast vormt ook de perspectiefnota met daarin een aantal denkrichtingen belangrijke input voor deze begroting 2020.</text:p>
            <text:p text:style-name="al">Portefeuille: wethouder Blokhuis</text:p>
            <text:p text:style-name="al">
            <text:span text:style-name="nadrukvet">7. Sluiting</text:span>
          </text:p>
            <text:p text:style-name="al">- </text:p>
            <text:p text:style-name="al">
            <text:span text:style-name="nadrukvet">Contactgegevens van de gemeente:</text:span>
          </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96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6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6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Omgeving &amp; Economie</meta:user-defined>
    <meta:user-defined meta:name="DCTERMS.W3CDTF/DCTERMS.available">2019-10-30</meta:user-defined>
    <meta:user-defined meta:name="DCTERMS.W3CDTF/OVERHEIDop.jaargang">2019</meta:user-defined>
    <meta:user-defined meta:name="OVERHEIDop.publicationIssue">262961</meta:user-defined>
    <meta:user-defined meta:name="OVERHEIDop.GmbID/DC.identifier">gmb-2019-262961</meta:user-defined>
    <meta:user-defined meta:name="OVERHEIDop.versieInformatie"/>
  </office:meta>
</office:document-meta>
</file>