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lst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heeft de gemeente een melding activiteitenbesluit milieubeheer ontvangen voor activiteiten waarvoor geen vergunningplicht geldt op locatie Bolst 1 te Erp. De melding is geregistreerd onder zaaknummer AMVB-2019-007. De melding betreft:</text:p>
            <text:p text:style-name="common-al">huisvesten van arbeidsmigranten en wijzigingen indeling , verplaatsing van de opslagvoorziening voor gasflessen en het niet hebben van een dieselolie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29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Bolst 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96</meta:user-defined>
    <meta:user-defined meta:name="OVERHEIDop.GmbID/DC.identifier">gmb-2019-26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C 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395 403549</meta:user-defined>
    <meta:user-defined meta:name="OVERHEIDop.versieInformatie"/>
  </office:meta>
</office:document-meta>
</file>