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ROEDE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ten gehore brengen van versterkt geluid (muziek, DJ) tijdens een bruiloftsfeest op 14 februari 2019 op de locatie Roede 20 Heerenveen (31-01-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29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ROEDE 20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94</meta:user-defined>
    <meta:user-defined meta:name="OVERHEIDop.GmbID/DC.identifier">gmb-2019-26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CC 20</meta:user-defined>
    <meta:user-defined meta:name="OVERHEIDop.woonplaats">Heerenveen</meta:user-defined>
    <meta:user-defined meta:name="OVERHEIDop.straatnaam">Roed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724 552833</meta:user-defined>
    <meta:user-defined meta:name="OVERHEIDop.versieInformatie"/>
  </office:meta>
</office:document-meta>
</file>