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uurt 6, Midwoud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iverse asbesthoudende onderdelen </text:p>
            <text:p text:style-name="last-al">met verzenddatum 28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93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32 524503</meta:user-defined>
    <meta:user-defined meta:name="DC.title">Gemeente Medemblik, Geaccepteerde sloopmelding, Buurt 6, Midwoud week 44</meta:user-defined>
    <meta:user-defined meta:name="OVERHEID.PostcodeHuisnummer/OVERHEIDop.postcodeHuisnummer">1679GE 6</meta:user-defined>
    <meta:user-defined meta:name="OVERHEIDop.straatnaam">Buurt</meta:user-defined>
    <meta:user-defined meta:name="OVERHEIDop.woonplaats">Midwou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932</meta:user-defined>
    <meta:user-defined meta:name="OVERHEIDop.GmbID/DC.identifier">gmb-2019-262932</meta:user-defined>
    <meta:user-defined meta:name="OVERHEIDop.versieInformatie"/>
  </office:meta>
</office:document-meta>
</file>