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en door Leeuwarden, (11027261) Loop Leeuwarden.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7 febr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9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en door Leeuwarden, (11027261) Loop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93</meta:user-defined>
    <meta:user-defined meta:name="OVERHEIDop.GmbID/DC.identifier">gmb-2019-26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S 44</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48 579322</meta:user-defined>
    <meta:user-defined meta:name="OVERHEIDop.versieInformatie"/>
  </office:meta>
</office:document-meta>
</file>