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wijzigen van een monument - Burchtgraafstraat 25 Kad. sect: A nr: 2559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5395</text:p>
            <text:p text:style-name="common-al">OLO-nummer: 4593115</text:p>
            <text:p text:style-name="common-al">Omschrijving: wijzigen van een monument</text:p>
            <text:p text:style-name="common-al">Adres: Burchtgraafstraat 25 Kad. sect: A nr: 2559 Gendt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16 oktober 2019</text:p>
            <text:p text:style-name="common-al">Datum verzending: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395</meta:user-defined>
    <dc:language>nl</dc:language>
    <meta:user-defined meta:name="OVERHEID.EPSG28992/DC.spatial">195399 432183</meta:user-defined>
    <meta:user-defined meta:name="DC.title">Gemeente Lingewaard – verlengde beslistermijn - wijzigen van een monument - Burchtgraafstraat 25 Kad. sect: A nr: 2559 Gendt</meta:user-defined>
    <meta:user-defined meta:name="OVERHEID.PostcodeHuisnummer/OVERHEIDop.postcodeHuisnummer">6691BG 25</meta:user-defined>
    <meta:user-defined meta:name="OVERHEIDop.straatnaam">Burchtgraafstraat</meta:user-defined>
    <meta:user-defined meta:name="OVERHEIDop.woonplaats">Gend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29</meta:user-defined>
    <meta:user-defined meta:name="OVERHEIDop.GmbID/DC.identifier">gmb-2019-262929</meta:user-defined>
    <meta:user-defined meta:name="OVERHEIDop.versieInformatie"/>
  </office:meta>
</office:document-meta>
</file>