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ijksweg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de gemeente een melding activiteitenbesluit milieubeheer ontvangen voor activiteiten waarvoor geen vergunningplicht geldt op locatie Rijksweg 15 te Veghel. De melding is geregistreerd onder zaaknummer AMVB-2019-079. De melding betreft:</text:p>
            <text:p text:style-name="common-al">uitbreiden van de bestaande supermarkt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292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2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621.06 402639.13</meta:user-defined>
    <meta:user-defined meta:name="DC.title">Kennisgeving ontvangst melding activiteitenbesluit milieubeheer Rijksweg 15 te Veghel</meta:user-defined>
    <meta:user-defined meta:name="OVERHEID.PostcodeHuisnummer/OVERHEIDop.postcodeHuisnummer">5462</meta:user-defined>
    <meta:user-defined meta:name="OVERHEIDop.straatnaam">Zuidkade</meta:user-defined>
    <meta:user-defined meta:name="OVERHEIDop.woonplaats">Vegh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28</meta:user-defined>
    <meta:user-defined meta:name="OVERHEIDop.GmbID/DC.identifier">gmb-2019-262928</meta:user-defined>
    <meta:user-defined meta:name="OVERHEIDop.versieInformatie"/>
  </office:meta>
</office:document-meta>
</file>