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nieuwbouw van een materieelberging met kantoorgedeelte - de Kazematten Kad. sect: F nr: 2934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0794</text:p>
            <text:p text:style-name="common-al">OLO-nummer: 4716703</text:p>
            <text:p text:style-name="common-al">Datum indiening: 16 oktober 2019</text:p>
            <text:p text:style-name="common-al">Omschrijving: nieuwbouw van een materieelberging met kantoorgedeelte</text:p>
            <text:p text:style-name="common-al">Adres: de Kazematten Kad. sect: F nr: 2934 Bemmel</text:p>
            <text:p text:style-name="common-al">Activiteiten: Bouwen,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291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1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1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0794</meta:user-defined>
    <dc:language>nl</dc:language>
    <meta:user-defined meta:name="OVERHEID.EPSG28992/DC.spatial">190807 434444</meta:user-defined>
    <meta:user-defined meta:name="DC.title">Gemeente Lingewaard – omgevingsvergunning aanvraag - nieuwbouw van een materieelberging met kantoorgedeelte - de Kazematten Kad. sect: F nr: 2934 Bemmel</meta:user-defined>
    <meta:user-defined meta:name="OVERHEID.PostcodeHuisnummer/OVERHEIDop.postcodeHuisnummer">6681CS 4</meta:user-defined>
    <meta:user-defined meta:name="OVERHEIDop.straatnaam">De Kazematten</meta:user-defined>
    <meta:user-defined meta:name="OVERHEIDop.woonplaats">Bemm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910</meta:user-defined>
    <meta:user-defined meta:name="OVERHEIDop.GmbID/DC.identifier">gmb-2019-262910</meta:user-defined>
    <meta:user-defined meta:name="OVERHEIDop.versieInformatie"/>
  </office:meta>
</office:document-meta>
</file>