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 Bothof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een besluit genomen op de aanvraag met zaaknummer V-2019-4350 voor een omgevingsvergunning : het gedeeltelijk wijzigen van het nood trappenhuis, op locatie Hoge Bothofstraat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90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0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0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92 471653</meta:user-defined>
    <meta:user-defined meta:name="DC.title">Kennisgeving besluit op aanvraag omgevingsvergunning  Hoge Bothofstraat 43</meta:user-defined>
    <meta:user-defined meta:name="OVERHEID.PostcodeHuisnummer/OVERHEIDop.postcodeHuisnummer">7511</meta:user-defined>
    <meta:user-defined meta:name="OVERHEIDop.woonplaats">Ensch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2909</meta:user-defined>
    <meta:user-defined meta:name="OVERHEIDop.GmbID/DC.identifier">gmb-2019-262909</meta:user-defined>
    <meta:user-defined meta:name="OVERHEIDop.versieInformatie"/>
  </office:meta>
</office:document-meta>
</file>