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vangen van handelsreclame - Markt 47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0654</text:p>
            <text:p text:style-name="common-al">OLO-nummer: 4716267</text:p>
            <text:p text:style-name="common-al">Datum indiening: 15 oktober 2019</text:p>
            <text:p text:style-name="common-al">Omschrijving: vervangen van handelsreclame</text:p>
            <text:p text:style-name="common-al">Adres: Markt 47 Bemmel</text:p>
            <text:p text:style-name="common-al">Activiteiten: Bouwen, 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290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0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0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0654</meta:user-defined>
    <dc:language>nl</dc:language>
    <meta:user-defined meta:name="OVERHEID.EPSG28992/DC.spatial">190180 433865</meta:user-defined>
    <meta:user-defined meta:name="DC.title">Gemeente Lingewaard – omgevingsvergunning aanvraag - vervangen van handelsreclame - Markt 47 Bemmel</meta:user-defined>
    <meta:user-defined meta:name="OVERHEID.PostcodeHuisnummer/OVERHEIDop.postcodeHuisnummer">6681AG 43</meta:user-defined>
    <meta:user-defined meta:name="OVERHEIDop.straatnaam">Markt</meta:user-defined>
    <meta:user-defined meta:name="OVERHEIDop.woonplaats">Bemm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01</meta:user-defined>
    <meta:user-defined meta:name="OVERHEIDop.GmbID/DC.identifier">gmb-2019-262901</meta:user-defined>
    <meta:user-defined meta:name="OVERHEIDop.versieInformatie"/>
  </office:meta>
</office:document-meta>
</file>