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ing van agrarische dienstwoning naar plattelandswoning - Heuvelsestraat 1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0555</text:p>
            <text:p text:style-name="common-al">OLO-nummer: 4708727</text:p>
            <text:p text:style-name="common-al">Datum indiening: 14 oktober 2019</text:p>
            <text:p text:style-name="common-al">Omschrijving: wijziging van agrarische dienstwoning naar plattelandswoning</text:p>
            <text:p text:style-name="common-al">Adres: Heuvelsestraat 12 Bemmel</text:p>
            <text:p text:style-name="common-al">Activiteit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0555</meta:user-defined>
    <dc:language>nl</dc:language>
    <meta:user-defined meta:name="OVERHEID.EPSG28992/DC.spatial">190437 435624</meta:user-defined>
    <meta:user-defined meta:name="DC.title">Gemeente Lingewaard – omgevingsvergunning aanvraag - wijziging van agrarische dienstwoning naar plattelandswoning - Heuvelsestraat 12 Bemmel</meta:user-defined>
    <meta:user-defined meta:name="OVERHEID.PostcodeHuisnummer/OVERHEIDop.postcodeHuisnummer">6681LG 12</meta:user-defined>
    <meta:user-defined meta:name="OVERHEIDop.straatnaam">Heuvelsestraat</meta:user-defined>
    <meta:user-defined meta:name="OVERHEIDop.woonplaats">Be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00</meta:user-defined>
    <meta:user-defined meta:name="OVERHEIDop.GmbID/DC.identifier">gmb-2019-262900</meta:user-defined>
    <meta:user-defined meta:name="OVERHEIDop.versieInformatie"/>
  </office:meta>
</office:document-meta>
</file>