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ijk 1 a te Boxtel</text:p>
      <text:section text:name="zakelijke-mededeling_id1-3-2" text:style-name="zakelijke-mededeling">
        <text:section text:name="zakelijke-mededeling-tekst_id1-3-2-1" text:style-name="zakelijke-mededeling-tekst">
          <text:section text:name="tekst_id1-3-2-1-1" text:style-name="tekst">
            <text:p text:style-name="common-al">Verzonden op 31 december 2018:</text:p>
            <text:p text:style-name="common-al">- <text:span text:style-name="nadrukvet">Molenwijk 1a</text:span><text:span text:style-name="nadrukvet">:</text:span> het brandveilig gebruiken van de sportkantine van mhc MEP door bso Humanitas</text:p>
            <text:p text:style-name="common-al"/>
            <text:p text:style-name="common-al">De vergunning is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Vanaf de dag nadat dit besluit ter inzage is gelegd (vrijdag 11 januari 2019),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uw beroepschrift is gericht;</text:p>
              </text:list-item>
              <text:list-item text:style-override="id1-3-2-1-1-12-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62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wijk 1 a te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2629</meta:user-defined>
    <meta:user-defined meta:name="OVERHEIDop.GmbID/DC.identifier">gmb-2019-2629</meta:user-defined>
    <meta:user-defined meta:name="OVERHEID.TaxonomieBeleidsagenda/OVERHEID.category">Ruimte en infrastructuur | Organisatie en beleid</meta:user-defined>
    <meta:user-defined meta:name="DCTERMS.abstract">Verleende omgevingsvergunning Molenwijk 1 a, het brandveilig gebruiken van de sportkantine van mhc MEP door bso Humanitas.</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SH 1a</meta:user-defined>
    <meta:user-defined meta:name="OVERHEIDop.woonplaats">Boxtel</meta:user-defined>
    <meta:user-defined meta:name="OVERHEIDop.straatnaam">Molenwijk</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606 401007</meta:user-defined>
    <meta:user-defined meta:name="OVERHEIDop.versieInformatie"/>
  </office:meta>
</office:document-meta>
</file>